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parkeerplaats voor het opladen van elektrische voertuigen op het parkeerterrein nabij de Tjaardaflats in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5 mei 2021</text:p>
            <text:p text:style-name="common-al"/>
            <text:p text:style-name="common-al">Overwegende,</text:p>
            <text:list text:style-name="id1-3-2-2-1-5">
              <text:list-item text:style-override="id1-3-2-2-1-5-1">
                <text:number>•</text:number>
                <text:p text:style-name="al">dat per email van 25 maart 2021 door Allego BV een verzoek is ingediend voor het plaatsen van een Oplaadobject en het aanwijzen van een parkeerplaats voor het opladen van Elektrische Voertuigen aan de Tjaarda te Drachten, voor wat betreft een parkeerplaats op het parkeerterrein nabij de Tjaardaflats;</text:p>
              </text:list-item>
              <text:list-item text:style-override="id1-3-2-2-1-5-2">
                <text:number>•</text:number>
                <text:p text:style-name="al">dat door Aanvrager voldoende is aangetoond dat er ter plaatse behoefte bestaat aan een Oplaadobject met een parkeerplaats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item text:style-override="id1-3-2-2-1-5-7">
                <text:number>•</text:number>
                <text:p text:style-name="al">dat de parkeerplaatsen onderdeel uitmaken van een weg die onder beheer is van de gemeente;</text:p>
              </text:list-item>
              <text:list-item text:style-override="id1-3-2-2-1-5-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9">
              <text:list-item text:style-override="id1-3-2-2-1-9-1">
                <text:number>•</text:number>
                <text:p text:style-name="al">2 parkeerplaatsen bij het Oplaadobject aan de Tjaarda te Drachten op het parkeerterrein nabij de Tjaardaflats, aan te wijzen als parkeerplaats voor alleen het opladen van Elektrische Voertuigen;</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opladen elektrisch voertuig’ en een pijl schuin links en rechts.</text:p>
              </text:list-item>
            </text:list>
            <text:p text:style-name="common-al"/>
            <text:p text:style-name="common-al">Dit besluit wordt gepubliceerd in de Actief en de Staatscourant via www.officielebekendmakingen.nl/staatscourant </text:p>
            <text:p text:style-name="common-al"/>
            <text:p text:style-name="common-al">Drachten, 5 mei 2021</text:p>
            <text:p text:style-name="common-al">Burgemeester en wethouders voornoemd,</text:p>
            <text:p text:style-name="common-al"/>
            <text:p text:style-name="common-al"/>
            <text:p text:style-name="common-al">Secretaris Burgemeester</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1">
              <text:list-item text:style-override="id1-3-2-2-1-21-1">
                <text:number>•</text:number>
                <text:p text:style-name="al">naam en adres van de indiener;</text:p>
              </text:list-item>
              <text:list-item text:style-override="id1-3-2-2-1-21-2">
                <text:number>•</text:number>
                <text:p text:style-name="al">datum bezwaarschrift;</text:p>
              </text:list-item>
              <text:list-item text:style-override="id1-3-2-2-1-21-3">
                <text:number>•</text:number>
                <text:p text:style-name="al">een omschrijving van het besluit waartegen het bezwaar zich richt;</text:p>
              </text:list-item>
              <text:list-item text:style-override="id1-3-2-2-1-21-4">
                <text:number>•</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mallingerland</meta:user-defined>
    <meta:user-defined meta:name="OVERHEID.Gemeente/DC.creator">Smalling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Verkeersbesluit voor het aanwijzen van een parkeerplaats voor het opladen van elektrische voertuigen  - op het parkeerterrein nabij de Tjaardaflats in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4507.901 569255.417</meta:user-defined>
    <meta:user-defined meta:name="DC.title">Onderwerp: Verkeersbesluit voor het aanwijzen van een parkeerplaats voor het opladen van elektrische voertuigen op het parkeerterrein nabij de Tjaardaflats in Drachten</meta:user-defined>
    <meta:user-defined meta:name="OVERHEID.PostcodeHuisnummer/OVERHEIDop.postcodeHuisnummer">9202LA 406</meta:user-defined>
    <meta:user-defined meta:name="OVERHEIDop.straatnaam">Tjaarda</meta:user-defined>
    <meta:user-defined meta:name="OVERHEIDop.woonplaats">Drachten</meta:user-defined>
    <meta:user-defined meta:name="DCTERMS.W3CDTF/DCTERMS.available">2021-05-05</meta:user-defined>
    <meta:user-defined meta:name="OVERHEIDop.StcrtID/DC.identifier">stcrt-2021-22886</meta:user-defined>
    <meta:user-defined meta:name="OVERHEIDop.externeBijlage">Locatie+bebording|exb-2021-26022</meta:user-defined>
    <meta:user-defined meta:name="DCTERMS.W3CDTF/OVERHEIDop.jaargang">2021</meta:user-defined>
    <meta:user-defined meta:name="OVERHEIDop.publicationIssue">22886</meta:user-defined>
    <meta:user-defined meta:name="OVERHEIDop.versieInformatie"/>
  </office:meta>
</office:document-meta>
</file>