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Lloyd’s Register Nederland B.V. als keuringsinstelling voor nucleaire drukapparatuur in de ontwerp-, fabricage-, ingebruikname- en gebruiksfase, Autoriteit Nucleaire Veiligheid en Stralingsbescherming</text:h>
      <text:p text:style-name="ifm_p_mt.7.4mm_ifm"><text:span text:style-name="ifm_span_font.bold_mt.7.4mm_ifm">Belanghebbenden kunnen tot en met 15 juni 2021 bezwaar maken.</text:span></text:p>
      <text:h text:style-name="ifm_p_font.bold_mt.5.08mm_page.keep-with-next_ifm" text:outline-level="4">Kennisgeving Kernenergiewet</text:h>
      <text:p text:style-name="ifm_p_mt.4.23mm_ifm">Bij besluit van 4 mei 2021 heeft de Autoriteit Nucleaire Veiligheid en Stralingsbescherming Lloyd’s Register Nederland B.V. (hierna: Lloyd’s Register) aangewezen als keuringsinstelling bevoegd tot het keuren van nucleaire drukapparatuur. De aanwijzing betreft keuringswerkzaamheden in alle fasen in het keuren van nucleaire drukapparatuur, te weten de ontwerp-, fabricage-, ingebruikname- en gebruiksfase.</text:p>
      <text:p text:style-name="ifm_p_mt.3.7mm_ifm">De aanwijzing is geldig voor de duur van 2 jaar en vervalt met ingang van 12 februari 2023.</text:p>
      <text:h text:style-name="ifm_p_font.bold_mt.5.08mm_page.keep-with-next_ifm" text:outline-level="4">Procedure</text:h>
      <text:p text:style-name="ifm_p_mt.4.23mm_ifm">Op 8 maart 2021 is van Lloyd’s Register een verzoek tot aanwijzing als keuringsinstelling voor nucleaire drukapparatuur ontvangen. Op de behandeling van het verzoek is hoofdstuk 4, titel 4.1, van de Algemene wet bestuursrecht van toepassing. Dit houdt in dat naar aanleiding van dit verzoek het definitieve aanwijzingsbesluit is genomen.</text:p>
      <text:h text:style-name="ifm_p_font.bold_mt.5.08mm_page.keep-with-next_ifm" text:outline-level="4">Bezwaar</text:h>
      <text:p text:style-name="ifm_p_mt.4.23mm_ifm">Belanghebbenden kunnen binnen 6 weken na de dag van verzending van dit besluit een bezwaarschrift indienen bij de Autoriteit Nucleaire Veiligheid en Stralingsbescherming, o.v.v. Bezwaar aanwijzing Lloyd’s Register, Postbus 16001, 2500 BA Den Haag. Dit besluit is bij brief van 4 mei 2021 aan Lloyd’s Register verzonden.</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p grond van artikel 20.5, lid 1, van de Wet milieubeheer terstond in werking met terugwerking tot en met 12 februari 2021.</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na het lezen van deze kennisgeving of een bezoek aan de website nog vragen over de stukken of de procedure? Dan kunt u op werkdagen van 10.00 uur tot 12.00 uur en van 14.00 uur tot 16.00 uur bellen met het Inspraakpunt Kernenergiewetvergunningen, telefoon 070 – 348 73 64. Ook is het mogelijk om uw vraag per e-mail te stellen aan info@anvs.nl o.v.v. ‘Aanwijzing Lloyd’s 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80</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80</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wijzing Lloyd’s Register Nederland B.V. als keuringsinstelling voor nucleaire drukapparatuur in de ontwerp-, fabricage-, ingebruikname- en gebruiksfase, Autoriteit Nucleaire Veiligheid en Stralingsbescherming</dc:title>
    <meta:user-defined meta:name="OVERHEID.ZelfstandigBestuursorgaan/DC.creator">Autoriteit Nucleaire Veiligheid en Stralingsbescherming</meta:user-defined>
    <meta:user-defined meta:name="OVERHEIDop.StcrtID/DCTERMS.isReplacedBy"/>
    <meta:user-defined meta:name="OVERHEIDop.StcrtID/DCTERMS.requires"/>
    <meta:user-defined meta:name="OVERHEIDop.pagina"/>
    <meta:user-defined meta:name="OVERHEIDop.StcrtID/DC.identifier">stcrt-2021-22880</meta:user-defined>
    <meta:user-defined meta:name="OVERHEIDop.StcrtID/DCTERMS.replaces"/>
    <meta:user-defined meta:name="OVERHEIDop.StcrtID/DCTERMS.isRequiredBy"/>
    <meta:user-defined meta:name="OVERHEIDop.StcrtID/DCTERMS.hasPart"/>
    <meta:user-defined meta:name="OVERHEIDop.publicationIssue">228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tot aanwijzing Lloyd’s Register Nederland B.V. als keuringsinstelling voor nucleaire drukapparatuur in de ontwerp-, fabricage-, ingebruikname- en gebruiksfase, Autoriteit Nucleaire Veiligheid en Stralingsbescherming</meta:user-defined>
    <meta:user-defined meta:name="DCTERMS.W3CDTF/DCTERMS.available">2021-05-06</meta:user-defined>
  </office:meta>
</office:document-meta>
</file>