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 maart 2021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21-003.</text:p>
      <text:p text:style-name="ifm_p_ifm">De aanvraag betreft klinische studies waarbij mesenchymale stromale cellen afgeleid van humane geïnduceerde pluripotente stamcellen worden toegepast om de functie van cellen, weefsels of organen welke zijn aangetast door ontregeling van het immuunsysteem te herstellen. De werkzaamheden zijn voorgenomen plaats te vinden in de gemeente Leid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11 mei 2021 beschikbaar op de internetpagina www.ggo-vergunningverlening.nl.</text:p>
      <text:h text:style-name="ifm_p_font.bold_mt.5.08mm_page.keep-with-next_ifm" text:outline-level="4">Inspraak</text:h>
      <text:p text:style-name="ifm_p_mt.4.23mm_ifm">Tot en met 21 juni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03,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77</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77</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877</meta:user-defined>
    <meta:user-defined meta:name="OVERHEIDop.StcrtID/DCTERMS.replaces"/>
    <meta:user-defined meta:name="OVERHEIDop.StcrtID/DCTERMS.isRequiredBy"/>
    <meta:user-defined meta:name="OVERHEIDop.StcrtID/DCTERMS.hasPart"/>
    <meta:user-defined meta:name="OVERHEIDop.publicationIssue">2287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05-07</meta:user-defined>
    <meta:user-defined meta:name="OVERHEIDop.Ruimtelijkplan/OVERHEIDop.bekendmakingBetreffendePlan"/>
  </office:meta>
</office:document-meta>
</file>