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om Ve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Kom Vessem op 23 maart 2021 gewijzigd heeft vastgesteld. De wijzigingen houden het volgende in:</text:p>
            <text:list text:style-name="id1-3-2-1-1-2">
              <text:list-item text:style-override="id1-3-2-1-1-2-1">
                <text:number>1.</text:number>
                <text:p text:style-name="al">het perceel waar de realisatie van twee recreatiewoningen was beoogd is uit het plan gehaald;</text:p>
              </text:list-item>
              <text:list-item text:style-override="id1-3-2-1-1-2-2">
                <text:number>2.</text:number>
                <text:p text:style-name="al">op het perceel Jan Smuldersstraat 40 is het juiste aantal vierkante meters (310 m2) bebouwd oppervlak opgenomen;</text:p>
              </text:list-item>
              <text:list-item text:style-override="id1-3-2-1-1-2-3">
                <text:number>3.</text:number>
                <text:p text:style-name="al">het maximum oppervlakte voor bijbehorende bouwwerken is aangevuld dat het maximum groter mag zijn als er (legaal) meer bijbehorende bouwwerken op het perceel aanwezig zijn;</text:p>
              </text:list-item>
              <text:list-item text:style-override="id1-3-2-1-1-2-4">
                <text:number>4.</text:number>
                <text:p text:style-name="al">twee recent vastgestelde wijzigingsplannen zijn opgenomen:</text:p>
                <text:list text:style-name="id1-3-2-1-1-2-4-3">
                  <text:list-item text:style-override="id1-3-2-1-1-2-4-3-1">
                    <text:number>a.</text:number>
                    <text:p text:style-name="al">Putterstraat 56</text:p>
                  </text:list-item>
                  <text:list-item text:style-override="id1-3-2-1-1-2-4-3-2">
                    <text:number>b.</text:number>
                    <text:p text:style-name="al">Kuilenhurk (ong.)</text:p>
                  </text:list-item>
                </text:list>
              </text:list-item>
              <text:list-item text:style-override="id1-3-2-1-1-2-5">
                <text:number>5.</text:number>
                <text:p text:style-name="al">de lijst van bedrijfsactiviteiten is aangevuld met bedrijven in milieucategorie 3.1 en 3.2 conform het bestemmingsplan Kom Vessem dat op 6 oktober 2009 is vastgesteld.</text:p>
              </text:list-item>
            </text:list>
            <text:p text:style-name="common-al">Het bestemmingsplan met bijbehorende stukken ligt met ingang van 6 mei 2021 tot 17 juni 2021 ter inzage in het gemeentehuis. Het plan met bijbehorende stukken is digitaal in te zien op www.ruimtelijkeplannen.nl met identificatienummer NL.IMRO.0770.BPV5013-VAST.</text:p>
            <text:p text:style-name="tussenkopcur">Waar gaat het bestemmingsplan over?</text:p>
            <text:p text:style-name="common-al">Het plan voorziet in een juridisch-planologische regeling voor Kom Vessem.</text:p>
            <text:p text:style-name="common-al">Het doel is te komen tot een actueel bestemmingsplan 'Kom Vessem'. In het plan besteden we in het bijzonder aandacht aan het beschermen van de cultuurhistorische waarden van de historische linten en de groenstructuren in Vessem.</text:p>
            <text:p text:style-name="common-al">Het plan bevat een regeling voor het bouwen en het gebruiken van gronden en gebouwen. Daarnaast is ruimte geboden voor een aantal nieuwe ontwikkelingen.</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text:p>
            <text:p text:style-name="common-al">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Bas Joosten,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6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6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6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V5013-VAST</meta:user-defined>
    <meta:user-defined meta:name="OVERHEIDop.Ruimtelijkeplannen/DC.type">bestemmingsplan</meta:user-defined>
    <dc:language>nl</dc:language>
    <meta:user-defined meta:name="OVERHEID.EPSG28992/DC.spatial">148204 381237</meta:user-defined>
    <meta:user-defined meta:name="OVERHEID.EPSG28992/DC.spatial">147884.354 381659.653</meta:user-defined>
    <meta:user-defined meta:name="OVERHEID.EPSG28992/DC.spatial">148005.367 381061.207</meta:user-defined>
    <meta:user-defined meta:name="OVERHEID.EPSG28992/DC.spatial">148439.506 380945.327</meta:user-defined>
    <meta:user-defined meta:name="OVERHEID.EPSG28992/DC.spatial">148674.262 381284.693</meta:user-defined>
    <meta:user-defined meta:name="OVERHEID.EPSG28992/DC.spatial">148228.003 381665.415</meta:user-defined>
    <meta:user-defined meta:name="OVERHEID.EPSG28992/DC.spatial">148571.872 381845.683</meta:user-defined>
    <meta:user-defined meta:name="DC.title">Gewijzigd vastgesteld bestemmingsplan Kom Vessem</meta:user-defined>
    <meta:user-defined meta:name="OVERHEID.PostcodeHuisnummer/OVERHEIDop.postcodeHuisnummer">5512NJ 1</meta:user-defined>
    <meta:user-defined meta:name="OVERHEID.PostcodeHuisnummer/OVERHEIDop.postcodeHuisnummer">5512AW 7</meta:user-defined>
    <meta:user-defined meta:name="OVERHEID.PostcodeHuisnummer/OVERHEIDop.postcodeHuisnummer">5512AC 9</meta:user-defined>
    <meta:user-defined meta:name="OVERHEID.PostcodeHuisnummer/OVERHEIDop.postcodeHuisnummer">5512AV 18</meta:user-defined>
    <meta:user-defined meta:name="OVERHEID.PostcodeHuisnummer/OVERHEIDop.postcodeHuisnummer">5512BC 22</meta:user-defined>
    <meta:user-defined meta:name="OVERHEID.PostcodeHuisnummer/OVERHEIDop.postcodeHuisnummer">5512CH 13</meta:user-defined>
    <meta:user-defined meta:name="OVERHEIDop.straatnaam">Kuilenhurk</meta:user-defined>
    <meta:user-defined meta:name="OVERHEIDop.straatnaam">Heike</meta:user-defined>
    <meta:user-defined meta:name="OVERHEIDop.straatnaam">Jan Smuldersstraat</meta:user-defined>
    <meta:user-defined meta:name="OVERHEIDop.straatnaam">Den Hofpad</meta:user-defined>
    <meta:user-defined meta:name="OVERHEIDop.straatnaam">Postels Huufke</meta:user-defined>
    <meta:user-defined meta:name="OVERHEIDop.straatnaam">Flinkert</meta:user-defined>
    <meta:user-defined meta:name="OVERHEIDop.straatnaam">De Hoefse Weg</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DCTERMS.W3CDTF/DCTERMS.available">2021-05-05</meta:user-defined>
    <meta:user-defined meta:name="DCTERMS.W3CDTF/OVERHEIDop.jaargang">2021</meta:user-defined>
    <meta:user-defined meta:name="OVERHEIDop.publicationIssue">22867</meta:user-defined>
    <meta:user-defined meta:name="OVERHEIDop.StcrtID/DC.identifier">stcrt-2021-22867</meta:user-defined>
    <meta:user-defined meta:name="OVERHEIDop.versieInformatie"/>
  </office:meta>
</office:document-meta>
</file>