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de schoolbrede verkeersdag ANWB Streetwise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schoolbrede verkeersdag ANWB Streetwise, in het belang van de verkeersveiligheid, een tijdelijke verkeersmaatregel is genomen voor het afsluiten van onderstaande weggedeeltes voor alle verkeer, behalve voetgangers, in beide richtingen:</text:p>
            <text:p text:style-name="common-al"/>
            <text:p text:style-name="tussenkopcur">Locatie : gedeelte Kruiskensweg te Asten, vanaf de Wilhelminastraat tot aan</text:p>
            <text:p text:style-name="tussenkopcur">                       kruispunt Lijntjesstraat/Moussaultstraat/Kruiskensweg.</text:p>
            <text:p text:style-name="tussenkopcur">Datum : 2 juni 2021 van 08.00 tot 12.3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Kruiskensweg - Gedeelte Kruiskensweg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5787</meta:user-defined>
    <meta:user-defined meta:name="DCTERMS.abstract">College van B &amp; W besluit tot het tijdelijk instellen van een wegafsluiting aan de Kruiskensweg (gedeeltelijk) te Asten vanwege verkeersdag ANWB Streetwise op 2 juni 2021 van 08.00 tot 12.30 uur.</meta:user-defined>
    <meta:user-defined meta:name="OVERHEIDop.verkeersbordcode">C1</meta:user-defined>
    <dc:language>nl</dc:language>
    <meta:user-defined meta:name="OVERHEID.EPSG28992/DC.spatial">179976.72 379096.915</meta:user-defined>
    <meta:user-defined meta:name="DC.title">Tijdelijke verkeersmaatregel tijdens het organiseren van de schoolbrede verkeersdag ANWB Streetwise te Asten</meta:user-defined>
    <meta:user-defined meta:name="OVERHEID.PostcodeHuisnummer/OVERHEIDop.postcodeHuisnummer">5721KC 19</meta:user-defined>
    <meta:user-defined meta:name="OVERHEIDop.straatnaam">Kruiskensweg</meta:user-defined>
    <meta:user-defined meta:name="OVERHEIDop.woonplaats">Asten</meta:user-defined>
    <meta:user-defined meta:name="DCTERMS.W3CDTF/DCTERMS.available">2021-05-19</meta:user-defined>
    <meta:user-defined meta:name="OVERHEIDop.StcrtID/DC.identifier">stcrt-2021-22839</meta:user-defined>
    <meta:user-defined meta:name="DCTERMS.W3CDTF/OVERHEIDop.jaargang">2021</meta:user-defined>
    <meta:user-defined meta:name="OVERHEIDop.publicationIssue">22839</meta:user-defined>
    <meta:user-defined meta:name="OVERHEIDop.versieInformatie"/>
  </office:meta>
</office:document-meta>
</file>