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aafseweg ong. en Boskant 104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Graafseweg ong. en Boskant 104 Wijchen ter inzage ligt. Het plan voorziet in het verplaatsen van de woonbestemming met bouwvlak van het perceel naast Boskant 104 naar het perceel Graafseweg ongenummerd. Het perceel naast Boskant 104 wordt weer bestemd als agrarisch. Het plangebied ligt ten noorden van de Graafseweg 304A en naast Boskant 104 in Wijchen.</text:p>
            <text:p text:style-name="common-al">Burgemeester en wethouders maken tevens bekend dat zij voor het voorliggende plan voornemens zijn een hogere waarde te verlenen voor het overschrijden van de voorkeursgrenswaarde voor wegverkeerslawaai van 48dB tot maximaal 52 dB, in overeenstemming met het bepaalde in artikel 110a van de Wet geluidhinder. </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graafsewbosk104-OW01.</text:p>
            <text:p text:style-name="common-al">
            <text:span text:style-name="nadrukvet">Zienswijze</text:span>
          </text:p>
            <text:p text:style-name="common-al">De termijn voor het indienen van een zienswijze bedraagt zes weken en vangt aan op 6 mei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Schriftelijke of mondelinge zienswijzen over het ontwerpbesluit Hogere grenswaarden kunnen tijdens bovengenoemde periode door belanghebbenden worden ingediend bij het college van burgemeester en wethouders. Schriftelijke zienswijzen kunnen worden gericht aan het college van burgemeester wethouders van Wijchen, Postbus 9000, 6600 HA Wijchen. Voor het mondeling indienen van zienswijzen kunt u contact opnemen met de medewerkers van de balie Bouwen en Leefomgeving. </text:p>
            <text:p text:style-name="tekst_bottom"/>
          </text:section>
        </text:section>
        <text:section text:name="zakelijke-mededeling-sluiting_id1-3-2-2" text:style-name="zakelijke-mededeling-sluiting">
          <text:section text:name="ondertekening_id1-3-2-2-1">
            <text:p><text:span text:style-name="functie">Wijchen, 5 mei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1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1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1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graafsewbosk104-OW01</meta:user-defined>
    <meta:user-defined meta:name="OVERHEIDop.Ruimtelijkeplannen/DC.type">bestemmingsplan</meta:user-defined>
    <dc:language>nl</dc:language>
    <meta:user-defined meta:name="OVERHEID.Gemeente/DC.spatial">Wijchen</meta:user-defined>
    <meta:user-defined meta:name="OVERHEID.EPSG28992/DC.spatial">180850 422563</meta:user-defined>
    <meta:user-defined meta:name="DC.title">Ontwerp bestemmingsplan Graafseweg ong. en Boskant 104 Wijchen</meta:user-defined>
    <meta:user-defined meta:name="OVERHEID.PostcodeHuisnummer/OVERHEIDop.postcodeHuisnummer">6603LC 104</meta:user-defined>
    <meta:user-defined meta:name="OVERHEIDop.straatnaam">Boskant</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22816</meta:user-defined>
    <meta:user-defined meta:name="OVERHEIDop.StcrtID/DC.identifier">stcrt-2021-22816</meta:user-defined>
    <meta:user-defined meta:name="OVERHEIDop.versieInformatie"/>
  </office:meta>
</office:document-meta>
</file>