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8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het bestuur van het Mondriaan Fonds tot wijziging Regeling kunstenaarshonorarium</text:h>
      <text:p text:style-name="ifm_p_mt.3.7mm_ifm">Het bestuur van het Mondriaan Fonds,</text:p>
      <text:p text:style-name="ifm_p_mt.3.7mm_ifm">Gelet op artikel 10, vierde lid, van de Wet op het specifiek cultuurbeleid;</text:p>
      <text:p text:style-name="ifm_p_mt.3.7mm_ifm">Na goedkeuring van de minister van Onderwijs, Cultuur en Wetenschap van 28 april 2021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kunstenaarshonorarium wordt als volgt gewijzigd:</text:p>
      <text:p text:style-name="ifm_p_mt.3.7mm_ifm">Artikel 2 wordt als volgt gewijzigd:</text:p>
      <text:section text:style-name="ifm_sect_mleft.5.1mm_ifm" text:name="d15e55">
        <text:p text:style-name="ifm_p_ifm">Het tweede lid vervalt, onder vernummering van het derde tot en met vierde lid tot tweede tot en met derde lid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stichting Mondriaan Fonds,<text:line-break/>E. van der<text:s/>Lingen<text:line-break/>directeur-bestuur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22804</text:span><text:tab/>30 april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22804</text:span><text:tab/>30 april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het bestuur van het Mondriaan Fonds tot wijziging Regeling kunstenaarshonorarium</dc:title>
    <meta:user-defined meta:name="OVERHEID.ZelfstandigBestuursorgaan/DC.creator">Mondriaan Fonds</meta:user-defined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2280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804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Staatscourant/DC.type">Besluiten van algemene strekking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Cultuur en recreatie | Kunst</meta:user-defined>
    <meta:user-defined meta:name="DC.source">artikel 10, vierde lid, van de Wet op het specifiek cultuurbeleid</meta:user-defined>
    <meta:user-defined meta:name="DC.title">Besluit van het bestuur van het Mondriaan Fonds tot wijziging Regeling kunstenaarshonorarium</meta:user-defined>
    <meta:user-defined meta:name="DCTERMS.alternative"/>
    <meta:user-defined meta:name="DCTERMS.W3CDTF/DCTERMS.available">2021-04-30</meta:user-defined>
    <meta:user-defined meta:name="OVERHEIDop.Ruimtelijkplan/OVERHEIDop.bekendmakingBetreffendePlan"/>
  </office:meta>
</office:document-meta>
</file>