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en de Minister van Volksgezondheid, Welzijn en Sport van 1 april 2021, kenmerk 220283-PG, houdende goedkeuring van het besluit tot wijziging van het Reglement Stichting donorgegevens kunstmatige bevruchting</text:h>
      <text:p text:style-name="ifm_p_mt.3.7mm_ifm">De Minister voor Rechtsbescherming en de Minister van Volksgezondheid, Welzijn en Sport,</text:p>
      <text:p text:style-name="ifm_p_mt.3.7mm_ifm">Gelet op artikel 6, eerste lid, van de Wet donorgegevens kunstmatige bevruchting,</text:p>
      <text:p text:style-name="ifm_p_mt.3.7mm_indent.0mm_ifm">Besluiten:</text:p>
      <text:p text:style-name="ifm_p_mt.3.7mm_ifm">Het in de bijlage bij dit besluit vervatte besluit van het bestuur van de Stichting donorgegevens kunstmatige bevruchting tot wijziging van het Reglement Stichting donorgegevens kunstmatige bevruchting goed te keuren.</text:p>
      <text:p text:style-name="ifm_p_mt.3.7mm_ifm">Dit besluit zal met de bijlage en de toelichting in de Staatscourant worden geplaatst.</text:p>
      <text:p text:style-name="ifm_p_font.italic_mt.3.7mm_ifm">De Minister voor Rechtsbescherming,<text:line-break/>S.<text:s/>Dekker</text:p>
      <text:p text:style-name="ifm_p_font.italic_mt.3.7mm_ifm">De Minister van Volksgezondheid, Welzijn en Sport<text:line-break/>H.M. de<text:s/>Jonge</text:p>
      <text:h text:style-name="ifm_p_font.bold_mt.5.08mm_page.break-before_ifm" text:outline-level="3">BIJLAGE<text:s/></text:h>
      <text:p text:style-name="ifm_p_mt.4.23mm_ifm">Het bestuur van de Stichting donorgegevens kunstmatige bevruchting, bedoeld in artikel 1, onderdeel b, van de Wet donorgegevens kunstmatige bevruchting,</text:p>
      <text:p text:style-name="ifm_p_mt.3.7mm_ifm">Besluit:</text:p>
      <text:h text:style-name="ifm_p_font.bold_mt.5.08mm_page.keep-with-next_ifm" text:outline-level="4">ARTIKEL<text:s/>I<text:s/></text:h>
      <text:p text:style-name="ifm_p_mt.4.23mm_ifm">Het Reglement Stichting donorgegevens kunstmatige bevruchting als volgt te wijzigen:</text:p>
      <text:h text:style-name="ifm_p_font.bold-italic_mt.5.08mm_page.keep-with-next_ifm" text:outline-level="5">A</text:h>
      <text:p text:style-name="ifm_p_mt.4.23mm_ifm">Artikel 2 wordt als volgt gewijzigd:</text:p>
      <text:p text:style-name="ifm_p_indent.-7mm_mleft.7mm_ifm">1.<text:tab/>Het vierde lid vervalt, onder vernummering van het vijfde tot en met achtste lid tot vierde tot en met zevende lid.</text:p>
      <text:p text:style-name="ifm_p_indent.-7mm_mleft.7mm_ifm">2.<text:tab/>Het vierde lid (nieuw) komt te luiden:</text:p>
      <text:p text:style-name="ifm_p_indent.-7mm_mleft.14mm_ifm">4.<text:tab/>De op 1 juni 2004 al aanwezige gegevens worden door de verrichter aan de Stichting verstrekt, in ieder geval op het moment dat:</text:p>
      <text:p text:style-name="ifm_p_indent.-7mm_mleft.21mm_ifm">a.<text:tab/>er een verzoek om deze gegevens van een verzoeker door de Stichting is ontvangen en de Stichting dit heeft medegedeeld aan de verrichter of diens opvolger;</text:p>
      <text:p text:style-name="ifm_p_indent.-7mm_mleft.21mm_ifm">b.<text:tab/>de verrichter of diens opvolger zijn werkzaamheden beëindigt.</text:p>
      <text:h text:style-name="ifm_p_font.bold-italic_mt.5.08mm_page.keep-with-next_ifm" text:outline-level="5">B</text:h>
      <text:p text:style-name="ifm_p_mt.4.23mm_ifm">Artikel 7 wordt als volgt gewijzigd:</text:p>
      <text:p text:style-name="ifm_p_indent.-7mm_mleft.7mm_ifm">1.<text:tab/>In het eerste lid wordt ‘die vóór 1 juni 2004 zaadcellen of eicellen voor donatie heeft afgestaan’ vervangen door ‘van wie zaadcellen of eicellen zijn gebruikt ten behoeve van een kunstmatige donorbevruchting vóór 1 juni 2004,’.</text:p>
      <text:p text:style-name="ifm_p_indent.-7mm_mleft.7mm_ifm">2.<text:tab/>In het tweede lid wordt ‘die op of na 1 juni 2004 zaadcellen of eicellen voor donatie heeft afgestaan’ vervangen door ‘van wie zaadcellen of eicellen zijn gebruikt ten behoeve van een kunstmatige donorbevruchting op of na 1 juni 2004,’.</text:p>
      <text:h text:style-name="ifm_p_font.bold-italic_mt.5.08mm_page.keep-with-next_ifm" text:outline-level="5">C</text:h>
      <text:p text:style-name="ifm_p_mt.4.23mm_ifm">Artikel 8 wordt als volgt gewijzigd:</text:p>
      <text:p text:style-name="ifm_p_indent.-7mm_mleft.7mm_ifm">1.<text:tab/>In het eerste lid wordt ‘die vóór 1 juni 2004 zaadcellen of eicellen voor donatie heeft afgestaan’ vervangen door ‘van wie zaadcellen of eicellen zijn gebruikt ten behoeve van een kunstmatige donorbevruchting vóór 1 juni 2004’.</text:p>
      <text:p text:style-name="ifm_p_indent.-7mm_mleft.7mm_ifm">2.<text:tab/>In het tweede lid wordt ‘die op of na 1 juni 2004 zaadcellen of eicellen voor donatie heeft afgestaan’ vervangen door ‘van wie zaadcellen of eicellen zijn gebruikt ten behoeve van een kunstmatige donorbevruchting op of na 1 juni 2004’.</text:p>
      <text:p text:style-name="ifm_p_indent.-7mm_mleft.7mm_ifm">3.<text:tab/>Na het tweede lid wordt, onder vernummering van het derde lid tot vierde lid, een lid ingevoegd, luidende:</text:p>
      <text:p text:style-name="ifm_p_indent.-7mm_mleft.14mm_ifm">3.<text:tab/>Indien ter zake van een verzoek om verstrekking van persoonsidentificerende gegevens als bedoeld in het tweede lid, door de donor instemming wordt geweigerd, vindt een afweging plaats of sprake is van zwaarwegende belangen als bedoeld in artikel 3, tweede lid, van de wet. Het bestuur beslist over de verstrekking van gegevens na daarover advies te hebben ingewonnen van de adviescommissie, tenzij naar het oordeel van het bestuur de noodzaak daartoe ontbreekt.</text:p>
      <text:p text:style-name="ifm_p_indent.-7mm_mleft.7mm_ifm">4.<text:tab/>In het vierde lid (nieuw) wordt aan het slot een zin toegevoegd, luidende: ‘Indien in de beslissing voor de motivering wordt verwezen naar het advies van de adviescommissie, wordt het advies bijgevoegd met uitzondering van de delen waaruit de identiteit van de donor herleid kan worden.’.</text:p>
      <text:h text:style-name="ifm_p_font.bold-italic_mt.5.08mm_page.keep-with-next_ifm" text:outline-level="5">D</text:h>
      <text:p text:style-name="ifm_p_mt.4.23mm_ifm">Na artikel 12 wordt een artikel ingevoegd, luidende:</text:p>
      <text:p text:style-name="ifm_p_mt.3.7mm_ifm"><text:span text:style-name="ifm_span_font.bold_ifm">Artikel 12a. Adviescommissie Stichting donorgegevens kunstmatige bevruchting.</text:span></text:p>
      <text:p text:style-name="ifm_p_indent.-7mm_mleft.7mm_ifm">1.<text:tab/>Er is een Adviescommissie Stichting donorgegevens kunstmatige bevruchting</text:p>
      <text:p text:style-name="ifm_p_indent.-7mm_mleft.7mm_ifm">2.<text:tab/>De adviescommissie bestaat uit een jurist, een ethicus en een pedagoog/psycholoog.</text:p>
      <text:p text:style-name="ifm_p_indent.-7mm_mleft.7mm_ifm">3.<text:tab/>Het bestuur van de Stichting benoemt de leden van de adviescommissie voor een termijn van 4 jaar met eenmalig de mogelijkheid tot verlenging van 4 jaar.</text:p>
      <text:p text:style-name="ifm_p_indent.-7mm_mleft.7mm_ifm">4.<text:tab/>De leden van de adviescommissie ontvangen voor hun werkzaamheden een vergoeding overeenkomstig het Besluit vergoedingen adviescolleges en commissies.</text:p>
      <text:h text:style-name="ifm_p_font.bold_mt.5.08mm_page.keep-with-next_ifm" text:outline-level="4">ARTIKEL<text:s/>II<text:s/></text:h>
      <text:p text:style-name="ifm_p_mt.4.23mm_ifm">Dit besluit treedt in werking met ingang van de dag na het besluit tot goedkeuring van de Minister voor Rechtsbescherming en de Minister van Volksgezondheid, Welzijn en Sport.</text:p>
      <text:h text:style-name="ifm_p_font.bold_mt.5.08mm_page.break-before_ifm" text:outline-level="3">TOELICHTING</text:h>
      <text:p text:style-name="ifm_p_mt.4.23mm_ifm">Met het in de bijlage vervatte besluit heeft het bestuur van de Stichting donorgegevens kunstmatige bevruchting (hierna: Sdkb) het Reglement Stichting donorgegevens kunstmatige bevruchting (hierna: het reglement) aangepast. Met de wijzigingen wordt borging gegeven aan de in te stellen adviescommissie voor de afhandeling van verzoeken van donorkinderen ouder dan 16 jaar om verstrekking van de persoonsidentificerende gegevens van de donor. De adviescommissie zal worden geraadpleegd in de gevallen waarbij de donor instemming weigert en daarvoor zwaarwegende belangen aandraagt. Tevens omvat de wijziging een nadere verduidelijking voor welke verzoeken de overgangsregeling uit artikel 12 van de Wet donorgegevens kunstmatige bevruchting (hierna: WDKB) wordt gevolgd en voor welke situaties artikel 3 van de WDKB wordt gevolgd. Tot slot wordt bepaald dat een verrichter bij beëindiging van zijn werkzaamheden de op 1 juni 2004 aanwezige gegevens aan de SDKB moet overdragen.</text:p>
      <text:p text:style-name="ifm_p_indent.-7mm_mleft.7mm_ifm">1.<text:tab/>In artikel 8 wordt toegevoegd dat het bestuur advies vraagt aan de adviescommissie bij eventueel aangedragen zwaarwegende belangen van een donor alvorens het bestuur een beslissing neemt over de verstrekking van gegevens. Het bestuur vraagt de adviescommissie te oordelen of het belangen betreft zoals bedoeld in artikel 3, tweede lid, van de WDKB. Het advies van de adviescommissie wordt bijgevoegd bij het besluit over de verstrekking van gegevens voor zover de identiteit van de donor hieruit niet herleidbaar is. Het bestuur kan afzien van het vragen van advies als de noodzaak ontbreekt, bijvoorbeeld als de donor wel instemming weigert maar geen belangen aanvoert. Als het bestuur afziet van raadpleging van de adviescommissie zal het bestuur dat in de beslissing motiveren.</text:p>
      <text:p text:style-name="ifm_p_indent.-7mm_mleft.7mm_ifm">2.<text:tab/>Na artikel 12 wordt een nieuw artikel 12a ingevoegd dat grondslag geeft aan de adviescommissie. Het artikel stelt de adviescommissie in en bepaalt de samenstelling van commissie evenals de benoemingsduur en vergoedingen van de commissieleden. Het perspectief van donorkinderen en donoren wordt vertegenwoordigd door de pedagoog/psycholoog. De inhoudelijke expertise van de pedagoog/psycholoog stelt de adviescommissie in staat betekenis te geven aan de visie en belevingswereld van donorkinderen en donoren. De inhoudelijke expertise van de ethicus stelt de adviescommissie in staat de argumentatiestructuur vorm te geven en hier morele afwegingen in op te nemen. De jurist stelt de adviescommissie in staat het advies af te stemmen op geldende wet- en regelgeving.</text:p>
      <text:p text:style-name="ifm_p_indent.-7mm_mleft.7mm_ifm">3.<text:tab/>In artikel 7, eerste en tweede lid, en artikel 8, eerste en tweede lid, van het reglement is verduidelijkt voor welke situaties de overgangsregeling uit artikel 12 van de WDKB wordt gevolgd en voor welke situaties artikel 3 van de WDKB wordt gevolgd. Het moment van de verrichting is doorslaggevend. Indien deze op of na 1 juni 2004 plaats heeft gevonden, dan geldt artikel 3 van de WDKB. Als de verrichting voor 1 juni 2004 heeft plaatsgevonden, dan geldt de overgangsregeling van artikel 12 van de WDKB. Het is op grond van de WDKB niet toegestaan dat na 1 juni 2004 bij een verrichting gebruik wordt gemaakt van een donor die voor 1 juni 2004 heeft gedoneerd en toen heeft aangegeven niet bereid te zijn persoonsgegevens vrij te geven. De situatie is in de praktijk echter niet uitgesloten. Mocht de situatie zich toch voordoen, wordt artikel 3 van de WDKB gevolgd.</text:p>
      <text:p text:style-name="ifm_p_indent.-7mm_mleft.7mm_ifm">4.<text:tab/>Artikel 2, lid 4, wordt geschrapt omdat bij nader inzien deze verplichting niet rechtstreeks voortvloeit uit artikel 2, vierde lid, van de WDKB. Het schrappen van dit lid leidt tot een vernummering van de leden.</text:p>
      <text:p text:style-name="ifm_p_indent.-7mm_mleft.7mm_ifm">5.<text:tab/>Zoals bij de vorige wijziging van het reglement is aangegeven (Stcrt. 2020, 15410), is artikel 2, lid 4 (voorheen lid 5), in lijn met de werkwijze dat alle geheimhoudingsverklaringen, tezamen met de persoonsidentificerende gegevens van de donor aan de Sdkb moeten worden overgedragen. De aanpassing van dit lid is om te borgen dat als een verrichter zijn werkzaamheden beëindigt, hij op dat moment alle gegevens die op 1 juni 2004 al aanwezig waren dient over te dragen aan de Sdkb. Dit om te voorkomen dat deze gegevens daarna niet meer door de Sdkb kunnen worden opgevraagd ingeval van een verzoek van een donorkind.</text:p>
      <text:p text:style-name="ifm_p_font.italic_mt.3.7mm_ifm">De Minister voor Rechtsbescherming,<text:line-break/>S.<text:s/>Dekker</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793</text:span><text:tab/>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793</text:span><text:tab/>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en de Minister van Volksgezondheid, Welzijn en Sport van 1 april 2021, kenmerk 220283-PG, houdende goedkeuring van het besluit tot wijziging van het Reglement Stichting donorgegevens kunstmatige bevrucht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793</meta:user-defined>
    <meta:user-defined meta:name="OVERHEIDop.StcrtID/DCTERMS.replaces"/>
    <meta:user-defined meta:name="OVERHEIDop.StcrtID/DCTERMS.isRequiredBy"/>
    <meta:user-defined meta:name="OVERHEIDop.StcrtID/DCTERMS.hasPart"/>
    <meta:user-defined meta:name="OVERHEIDop.publicationIssue">2279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artikel 6, eerste lid, van de Wet donorgegevens kunstmatige bevruchting</meta:user-defined>
    <meta:user-defined meta:name="DC.title">Besluit van de Minister voor Rechtsbescherming en de Minister van Volksgezondheid, Welzijn en Sport van 1 april 2021, kenmerk 220283-PG, houdende goedkeuring van het besluit tot wijziging van het Reglement Stichting donorgegevens kunstmatige bevruchting</meta:user-defined>
    <meta:user-defined meta:name="DCTERMS.alternative"/>
    <meta:user-defined meta:name="DCTERMS.W3CDTF/OVERHEIDop.datumOndertekening">2021-04-01</meta:user-defined>
    <meta:user-defined meta:name="DCTERMS.W3CDTF/DCTERMS.available">2021-05-06</meta:user-defined>
    <meta:user-defined meta:name="OVERHEIDop.Ruimtelijkplan/OVERHEIDop.bekendmakingBetreffendePlan"/>
  </office:meta>
</office:document-meta>
</file>