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F16a en F16b; verkleining vergunningsgebied, Ministerie van Economische Zaken en Klimaat</text:h>
      <text:p text:style-name="ifm_p_font.italic_mt.7.4mm_ifm">Besluit 29-12-2020</text:p>
      <text:p text:style-name="ifm_p_font.italic_ifm">DGKE-WO / V-4193</text:p>
      <text:p text:style-name="ifm_p_mt.3.7mm_ifm">Procesverloop</text:p>
      <text:p text:style-name="ifm_p_indent.-5mm_mleft.5mm_ifm">−<text:tab/>Wintershall Noordzee B.V. en Neptune Energie B.V. (hierna: vergunninghouder) zijn gezamenlijk houder van de bij beschikking van de Minister van Economische Zaken, tegenwoordig Minister van Economische Zaken en Klimaat (hierna: EZK) verleende winningsvergunning voor koolwaterstoffen voor het blok F16a en F16b, van 9 augustus 2002, met kenmerk ME/EP/UM/02033418 (Stcrt. 2002, nr. 175);</text:p>
      <text:p text:style-name="ifm_p_indent.-5mm_mleft.5mm_ifm">−<text:tab/>deze vergunning is voor het laatst gewijzigd bij besluit van de Minister van EZK van 20 oktober 2017, met kenmerk DGETM-EO / 17148510 (Stcrt. 2017 nr. 61999);</text:p>
      <text:p text:style-name="ifm_p_indent.-5mm_mleft.5mm_ifm">−<text:tab/>bij brief gedateerd op 21 september 2020, ontvangen op 30 september 2020, heeft de vergunninghouder een aanvraag ingediend om wijziging van deze winningsvergunning;</text:p>
      <text:p text:style-name="ifm_p_indent.-5mm_mleft.5mm_ifm">−<text:tab/>EBN heeft, op verzoek van de Minister van EZK, advies uitgebracht op 16 november 2020;</text:p>
      <text:p text:style-name="ifm_p_indent.-5mm_mleft.5mm_ifm">−<text:tab/>TNO AGE heeft, op verzoek van de Minister van EZK, advies uitgebracht op 19 december 2020;</text:p>
      <text:p text:style-name="ifm_p_indent.-5mm_mleft.5mm_ifm">−<text:tab/>Staatstoezicht op de mijnen heeft, op verzoek van de Minister van EZK, advies uitgebracht op 10 december 2020.</text:p>
      <text:p text:style-name="ifm_p_mt.3.7mm_ifm">Gelet op: Artikel 18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 F16a en F16b, als omschreven in artikel I, artikel 1, van het besluit van 9 augustus 2002, met kenmerk ME/EP/UM/02033418 (Stcrt. 2002, nr. 175), wordt verkleind.</text:p>
      <text:p text:style-name="ifm_p_ifm">Het blokdeel “F16a” wordt begrensd door de blokgrens tussen het puntenpaar A-F en door de grootcirkels tussen de puntenparen A-B, B-C, C-D, D-E en E-F.</text:p>
      <text:p text:style-name="ifm_p_ifm">De oppervlakte van blokdeel “F16a” bedraagt 6,7 km<text:span text:style-name="ifm_span_font.superscript_ifm">2</text:span>.</text:p>
      <text:p text:style-name="ifm_p_ifm">Het blokdeel “F16b” wordt begrensd door de blokgrens tussen het puntenpaar H-I en door de grootcirkels tussen de puntenparen G-H, I-J en J-G.</text:p>
      <text:p text:style-name="ifm_p_ifm">De oppervlakte van blokdeel “F16b” bedraagt 11,5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5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3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0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3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70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0,99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82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7,00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03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5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5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5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4,98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35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8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36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9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5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4,98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54</text:p>
          </table:table-cell>
        </table:table-row>
      </table:table>
      <text:p text:style-name="ifm_p_ifm">De oppervlakte van winningsvergunning "F16a &amp; F16b" bedraagt 18,1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79</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79</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F16a en F16b;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F16a en F16b;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