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21VB30 Instellen gereserveerde parkeerplaats voor het opladen van elektrische voertuigen aan de Kerktore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de Beleidsregels laadvoorzieningen voor elektrische auto’s in de openbare ruimte (2019),</text:p>
            <text:p text:style-name="common-al"/>
            <text:p text:style-name="tussenkopcur">Overwegende:</text:p>
            <text:p text:style-name="common-al">- dat de gemeente Veldhoven zich in 2017 heeft aangesloten bij de Global Goals voor Sustainable Development, een mondiaal kompas voor uitdagingen als armoede, onderwijs en de klimaatcrisis;</text:p>
            <text:p text:style-name="common-al">- dat in Nederland in 2019 organisaties en partijen (waaronder de VNG namens de Nederlandse gemeenten) in het Klimaatakkoord overeengekomen zijn de opwarming van de aarde te beperken;</text:p>
            <text:p text:style-name="common-al">- dat een van de vele maatregelen daarvoor is dat alle nieuwe personenauto’s die vanaf 2030 op de markt komen 100% elektrisch zijn; </text:p>
            <text:p text:style-name="common-al">- dat 65 samenwerkende gemeenten in Noord-Brabant en Limburg, waaronder Veldhoven, als doelstelling hebben opgenomen om in de komende vier jaar 4.000 nieuwe laadpalen te plaatsen in deze gemeenten; </text:p>
            <text:p text:style-name="common-al">- dat de gemeente Veldhoven om die reden proactief laadpalen op centrale locaties laat plaatsen - rekening houdend met een goede spreiding en reeds geplaatste laadpalen;</text:p>
            <text:p text:style-name="common-al">- dat alle locaties zijn gekozen op basis van vooraf bekeken kenmerken, zoals verwachting gebruik elektrische auto’s, afstand tot elektriciteitsnet, grondeigendom gemeente, afstand tot bomen, enz.;</text:p>
            <text:p text:style-name="common-al">- dat aan de hand daarvan een plankaart is opgesteld waarop 35 te plaatsen laadpalen voor de komende twee jaar (2021-2022) zijn opgenomen;</text:p>
            <text:p text:style-name="common-al">- dat de Kerktorenstraat één van de locaties op de plankaart is en daar proactief een laadpaal geplaatst wordt;</text:p>
            <text:p text:style-name="common-al">- dat laadpalen altijd tussen twee openbare parkeerplaatsen geplaatst worden;</text:p>
            <text:p text:style-name="common-al">- dat het - voor optimaal gebruik van de laadpalen - wenselijk is dat deze openbare parkeerplaatsen uitsluitend gereserveerd zijn voor het opladen van elektrische voertuigen;</text:p>
            <text:p text:style-name="common-al">- dat in eerste instantie steeds één openbare parkeerplaats gereserveerd wordt en – indien het gebruik daartoe aanleiding geeft – in een later stadium de tweede parkeerplaats gereserveerd wordt, waarvoor opnieuw een verkeersbesluit dient te worden genomen;</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tussenkopcur">Besluit:</text:p>
            <text:p text:style-name="common-al">tot het instellen van een gereserveerde parkeerplaats voor het laden van elektrische voertuigen aan de Kerktorenstraat door middel van het plaatsen van een verkeersbord E4 van bijlage 1 van het RVV 1990 en een onderbord met de tekst "opladen elektrische voertuigen", zoals op de bij dit besluit behorende tekening nummer T2021-069 staat aangegeven.</text:p>
            <text:p text:style-name="common-al"/>
            <text:p text:style-name="common-al">Dit ontwerp verkeersbesluit ligt met bijbehorende tekening van donderdag 6 mei 2021 tot en met woensdag 16 juni 2021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5 mei 2021 </text:span></text:p>
            <text:p><text:span text:style-name="functie"/></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7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7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7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2.20/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Instellen gereserveerde parkeerplaats opladen elektrische voertuigen - Kerktorenstraat</meta:user-defined>
    <meta:user-defined meta:name="OVERHEIDvb.referentienummer">2021VB30</meta:user-defined>
    <meta:user-defined meta:name="DCTERMS.abstract">Instellen gereserveerde parkeerplaats opladen elektrische voertuigen aan de Kerktorenstraat</meta:user-defined>
    <meta:user-defined meta:name="OVERHEIDop.verkeersbordcode">E4</meta:user-defined>
    <dc:language>nl</dc:language>
    <meta:user-defined meta:name="OVERHEID.Gemeente/DC.spatial">Veldhoven</meta:user-defined>
    <meta:user-defined meta:name="OVERHEID.EPSG28992/DC.spatial">156173.295 380736.078</meta:user-defined>
    <meta:user-defined meta:name="DC.title">Ontwerp Verkeersbesluit 2021VB30 Instellen gereserveerde parkeerplaats voor het opladen van elektrische voertuigen aan de Kerktorenstraat</meta:user-defined>
    <meta:user-defined meta:name="OVERHEID.PostcodeHuisnummer/OVERHEIDop.postcodeHuisnummer">5503PK 25</meta:user-defined>
    <meta:user-defined meta:name="OVERHEIDop.straatnaam">Goudenakkerstraat</meta:user-defined>
    <meta:user-defined meta:name="OVERHEIDop.woonplaats">Veldhoven</meta:user-defined>
    <meta:user-defined meta:name="DCTERMS.W3CDTF/DCTERMS.available">2021-05-05</meta:user-defined>
    <meta:user-defined meta:name="OVERHEIDop.StcrtID/DC.identifier">stcrt-2021-22774</meta:user-defined>
    <meta:user-defined meta:name="OVERHEIDop.externeBijlage">2021VB30 tekening|exb-2021-25915</meta:user-defined>
    <meta:user-defined meta:name="DCTERMS.W3CDTF/OVERHEIDop.jaargang">2021</meta:user-defined>
    <meta:user-defined meta:name="OVERHEIDop.publicationIssue">22774</meta:user-defined>
    <meta:user-defined meta:name="OVERHEIDop.versieInformatie"/>
  </office:meta>
</office:document-meta>
</file>