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70</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ergunning op grond van de Wet beheer rijkswaterstaatswerken (Wbr) voor het aanleggen, behouden en onderhouden van een energielaadpunt nabij de shop van het benzinestation op verzorgingsplaats Tolnegen langs de rijksweg A1, ter hoogte van km 62.1 HRL in de gemeente Barneveld, Rijkswaterstaat</text:h>
      <text:p text:style-name="ifm_p_mt.7.4mm_ifm">De Minister van Infrastructuur en Waterstaat heeft een vergunning verleend aan Multi Energy B.V., voor het wijzigen van de vigerende vergunning voor het hebben, behouden en onderhouden van een benzinestation op verzorgingsplaats Tolnegen langs de rijksweg A1, ter hoogte van km 62.1 HRL, in de gemeente Barneveld.</text:p>
      <text:p text:style-name="ifm_p_ifm">De wijziging betreft het aanleggen, behouden en onderhouden van een energielaadpunt aan de achterzijde van de shop van het benzinestation op verzorgingsplaats Tolnegen.</text:p>
      <text:p text:style-name="ifm_p_mt.3.7mm_ifm">De Minister heeft een vergunning afgegeven met voorschriften om het veilig en doelmatig gebruik van het waterstaatswerk te beschermen.</text:p>
      <text:h text:style-name="ifm_p_font.bold_mt.5.08mm_page.keep-with-next_ifm" text:outline-level="4">Inzien van stukken</text:h>
      <text:p text:style-name="ifm_p_mt.4.23mm_ifm">U kunt de vergunning en de daarbij behorende stukken inzien bij Rijkswaterstaat Oost-Nederland, Van Nieuwenhuizenweg 8, 6874 NE te Wolfheze van 3 mei 2021 tot en met 11 juni 2021. Wilt u gebruik maken van de mogelijkheid om de stukken fysiek in te zien, kan dat als gevolg van de getroffen Corona-maatregelen uitsluitend op afspraak. Hiervoor kunt u contact opnemen met afdeling Vergunningverlening via onderstaand e-mailadres. Daarnaast kunt u de stukken digitaal opvragen via emailadres on-vergunningen@rws.nl onder vermelding van zaaknummer RWSZ2021-00006765.</text:p>
      <text:h text:style-name="ifm_p_font.bold_mt.5.08mm_page.keep-with-next_ifm" text:outline-level="4">Bezwaar maken?</text:h>
      <text:p text:style-name="ifm_p_mt.4.23mm_ifm">Om bezwaar te maken dient u, binnen zes weken na de dag waarop dit besluit is bekendgemaakt, een bezwaarschrift indienen. U kunt uw bezwaarschrift sturen naar de Minister van Infrastructuur en Waterstaat, t.a.v. de hoofdingenieur-directeur van Rijkswaterstaat Oost-Nederland, Afdeling Werkenpakket, Postbus 2232, 3500 GE UTRECHT.</text:p>
      <text:p text:style-name="ifm_p_mt.3.7mm_ifm">In het bezwaarschrift dient in ieder geval het volgende te staan:</text:p>
      <text:p text:style-name="ifm_p_indent.-5mm_mleft.5mm_ifm">•<text:tab/>uw naam en adres, en liefst ook uw telefoonnummer;</text:p>
      <text:p text:style-name="ifm_p_indent.-5mm_mleft.5mm_ifm">•<text:tab/>een duidelijke omschrijving van het besluit waartegen u bezwaar maakt (bijvoorbeeld door de datum en het kenmerk van het besluit te vermelden of door een kopie mee te sturen);</text:p>
      <text:p text:style-name="ifm_p_indent.-5mm_mleft.5mm_ifm">•<text:tab/>de reden waarom u bezwaar maakt;</text:p>
      <text:p text:style-name="ifm_p_indent.-5mm_mleft.5mm_ifm">•<text:tab/>de datum en uw handtekening.</text:p>
      <text:h text:style-name="ifm_p_font.bold-italic_mt.5.08mm_page.keep-with-next_ifm" text:outline-level="5">Voorlopige voorziening</text:h>
      <text:p text:style-name="ifm_p_mt.4.23mm_ifm">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erzoekschrift indient dan kunt u het verzoekschrift sturen naar de rechtbank in het gebied waar het bedrijf of de organisatie is ingeschreven. De rechtbank zal een griffierecht in rekening brengen.</text:p>
      <text:p text:style-name="ifm_p_mt.3.7mm_ifm">Bij het verzoek dient voorts een afschrift van het bezwaarschrift te worden overgelegd. Zo mogelijk wordt tevens een afschrift van de beschikking waarop het geschil betrekking heeft overgelegd.</text:p>
      <text:p text:style-name="ifm_p_mt.3.7mm_ifm">Indiening kan ook via de site http://loket.rechtspraak.nl/bestuursrecht. Daarvoor dient u wel te beschikken over een elektronische handtekening (DigiD). Kijk op genoemde site voor de precieze voorwaarden.</text:p>
      <text:h text:style-name="ifm_p_font.bold_mt.5.08mm_page.keep-with-next_ifm" text:outline-level="4">Vragen</text:h>
      <text:p text:style-name="ifm_p_mt.4.23mm_ifm">Voor meer informatie over de vergunning kunt u contact opnemen de afdeling vergunningverlening van Rijkswaterstaat Oost-Nederland via e-mailadres: on-vergunningen@rws.nl</text:p>
      <text:p text:style-name="ifm_p_mt.3.7mm_ifm">Het besluitnummer van de vergunning is RWS-2021/13914</text:p>
      <text:p text:style-name="ifm_p_font.italic_mt.3.7mm_ifm">DE MINISTER VAN INFRASTRUCTUUR EN WATERSTAAT,<text:line-break/>namens deze,<text:line-break/>afdelingshoofd Vergunningverlening Rijkswaterstaat Oost-Nederland,<text:line-break/>M.<text:s/>Wi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2770</text:span><text:tab/>30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2770</text:span><text:tab/>30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vergunning op grond van de Wet beheer rijkswaterstaatswerken (Wbr) voor het aanleggen, behouden en onderhouden van een energielaadpunt nabij de shop van het benzinestation op verzorgingsplaats Tolnegen langs de rijksweg A1, ter hoogte van km 62.1 HRL in de gemeente Barneveld, Rijkswaterstaat</dc:title>
    <meta:user-defined meta:name="OVERHEIDop.DienstAgentschapInstellingOfProject/DC.creator">Rijkswaterstaat</meta:user-defined>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22770</meta:user-defined>
    <meta:user-defined meta:name="OVERHEIDop.StcrtID/DCTERMS.replaces"/>
    <meta:user-defined meta:name="OVERHEIDop.StcrtID/DCTERMS.isRequiredBy"/>
    <meta:user-defined meta:name="OVERHEIDop.StcrtID/DCTERMS.hasPart"/>
    <meta:user-defined meta:name="OVERHEIDop.publicationIssue">22770</meta:user-defined>
    <meta:user-defined meta:name="DCTERMS.W3CDTF/OVERHEIDop.jaargang">2021</meta:user-defined>
    <meta:user-defined meta:name="OVERHEIDop.versieInformatie"/>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eg</meta:user-defined>
    <meta:user-defined meta:name="DC.title">Bekendmaking vergunning op grond van de Wet beheer rijkswaterstaatswerken (Wbr) voor het aanleggen, behouden en onderhouden van een energielaadpunt nabij de shop van het benzinestation op verzorgingsplaats Tolnegen langs de rijksweg A1, ter hoogte van km 62.1 HRL in de gemeente Barneveld, Rijkswaterstaat</meta:user-defined>
    <meta:user-defined meta:name="DCTERMS.W3CDTF/DCTERMS.available">2021-04-30</meta:user-defined>
    <meta:user-defined meta:name="OVERHEIDop.Ruimtelijkplan/OVERHEIDop.bekendmakingBetreffendePlan"/>
  </office:meta>
</office:document-meta>
</file>