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28 Instellen gereserveerde parkeerplaats voor het opladen van elektrische voertuigen aan de Nor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 </text:p>
            <text:p text:style-name="common-al">- dat 65 samenwerkende gemeenten in Noord-Brabant en Limburg, waaronder Veldhoven, als doelstelling hebben opgenomen om in de komende vier jaar 4.000 nieuwe laadpalen te plaatsen in deze gemeenten; </text:p>
            <text:p text:style-name="common-al">- dat de gemeente Veldhoven om die reden proactief laadpalen op centrale locaties laat plaatsen -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Norenberg één van de locaties op de plankaart is en daar proactief een laadpaal geplaatst wordt;</text:p>
            <text:p text:style-name="common-al">- dat laadpalen altijd tussen twee openbare parkeerplaatsen geplaatst worden;</text:p>
            <text:p text:style-name="common-al">- dat het - voor optimaal gebruik van de laadpalen - wenselijk is dat deze openbare parkeerplaatsen uitsluitend gereserveerd zijn voor het opladen van elektrische voertuigen;</text:p>
            <text:p text:style-name="common-al">- dat in eerste instantie steeds één openbare parkeerplaats gereserveerd wordt en – indien het gebruik daartoe aanleiding geeft – in een later stadium de tweede parkeerplaats gereserveerd wordt, waarvoor opnieuw een verkeersbesluit dient te worden genom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Norenberg door middel van het plaatsen van een verkeersbord E4 van bijlage 1 van het RVV 1990 en een onderbord met de tekst "opladen elektrische voertuigen", zoals op de bij dit besluit behorende tekening nummer T2021-067 staat aangegeven.</text:p>
            <text:p text:style-name="common-al"/>
            <text:p text:style-name="common-al">Dit ontwerp verkeersbesluit ligt met bijbehorende tekening van donderdag 6 mei 2021 tot en met woensdag 16 jun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5 mei 2021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6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6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6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Norenberg</meta:user-defined>
    <meta:user-defined meta:name="OVERHEIDvb.referentienummer">2021VB28</meta:user-defined>
    <meta:user-defined meta:name="DCTERMS.abstract">Instellen gereserveerde parkeerplaats opladen elektrische voertuigen aan de Norenberg</meta:user-defined>
    <meta:user-defined meta:name="OVERHEIDop.verkeersbordcode">E4</meta:user-defined>
    <dc:language>nl</dc:language>
    <meta:user-defined meta:name="OVERHEID.Gemeente/DC.spatial">Veldhoven</meta:user-defined>
    <meta:user-defined meta:name="OVERHEID.EPSG28992/DC.spatial">154860.937 381706.683</meta:user-defined>
    <meta:user-defined meta:name="DC.title">Ontwerp Verkeersbesluit 2021VB28 Instellen gereserveerde parkeerplaats voor het opladen van elektrische voertuigen aan de Norenberg</meta:user-defined>
    <meta:user-defined meta:name="OVERHEID.PostcodeHuisnummer/OVERHEIDop.postcodeHuisnummer">5508DG 2</meta:user-defined>
    <meta:user-defined meta:name="OVERHEIDop.straatnaam">Stropersberg</meta:user-defined>
    <meta:user-defined meta:name="OVERHEIDop.woonplaats">Veldhoven</meta:user-defined>
    <meta:user-defined meta:name="DCTERMS.W3CDTF/DCTERMS.available">2021-05-05</meta:user-defined>
    <meta:user-defined meta:name="OVERHEIDop.StcrtID/DC.identifier">stcrt-2021-22768</meta:user-defined>
    <meta:user-defined meta:name="OVERHEIDop.externeBijlage">2021VB28 tekening|exb-2021-25912</meta:user-defined>
    <meta:user-defined meta:name="DCTERMS.W3CDTF/OVERHEIDop.jaargang">2021</meta:user-defined>
    <meta:user-defined meta:name="OVERHEIDop.publicationIssue">22768</meta:user-defined>
    <meta:user-defined meta:name="OVERHEIDop.versieInformatie"/>
  </office:meta>
</office:document-meta>
</file>