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Ploegersweg Middelst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1-004</text:p>
            <text:p text:style-name="context_bottom"/>
          </text:section>
          <text:p text:style-name="aanhef_wie">Burgemeester en wethouders van de gemeente Eemsdelta;</text:p>
          <text:section text:name="considerans_id1-3-2-1-3" text:style-name="considerans">
            <text:p text:style-name="tussenkopcur">
            <text:span text:style-name="nadrukvet">
              <text:span text:style-name="nadrukvet">Wettelijk kader</text:span>
            </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eerste lid, van de WVW 1994, de plaatsing of verwijdering van de bij algemene maatregel van bestuur aangewezen verkeerstekens en onderborden, voor zover daardoor een gebod of verbod ontstaat of wordt gewijzigd, geschiedt krachtens een verkeersbesluit;</text:p>
            <text:p text:style-name="considerans.al">- op grond van artikel 12 van het Besluit Administratieve Bepalingen inzake het Wegverkeer (hierna: BABW) moet het aanbrengen van het verkeersteken E04 van Bijlage 1 van het Reglement Verkeersregels en Verkeerstekens 1990 (hierna: RVV 1990) geschieden krachtens een verkeersbesluit;</text:p>
            <text:p text:style-name="considerans.al">- op grond van artikel 24 van het BABW worden verkeersbesluiten genomen na overleg met de korpschef;</text:p>
            <text:p text:style-name="considerans.al"/>
            <text:p text:style-name="tussenkopcur">
            <text:span text:style-name="nadrukvet">
              <text:span text:style-name="nadrukvet">Overwegingen ten aanzien van het besluit</text:span>
            </text:span>
          </text:p>
            <text:p text:style-name="considerans.al">- er is een landelijke trend van een sterk toenemend elektrisch vervoer, waarvoor de aanwezigheid van (openbare) laadinfrastructuur vereiste is;</text:p>
            <text:p text:style-name="considerans.al">- mede hierom is er in de provincies Groningen en Drenthe het plan voor 1000 openbare laadpalen opgezet, waar ook de voormalige gemeenten Appingedam en Loppersum bij aangesloten waren;</text:p>
            <text:p text:style-name="considerans.al">- er is een openbare laadpaal aangevraagd door een inwoner van Middelstum, wat binnen het plan voor de 1000 openbare laadpalen valt in de categorie 'paal volgt auto';</text:p>
            <text:p text:style-name="considerans.al">- aan de Ploegersweg in Middelstum, tegenover de nummers 28 tot met 34, is een langsparkeerstrook met vier parkeervakken;</text:p>
            <text:p text:style-name="considerans.al">- gelet op de parkeersituatie te plaatse, wordt het verantwoord geacht om twee parkeervakken tegenover nummer 32 aan te wijzen uitsluitend bestemd voor het opladen van elektrische voertuigen; </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oor het verkeer veroorzaakte overlast, hinder of schade alsmede de gevolgen voor het milieu, bedoeld in de Wet milieubeheer te voorkomen of beperken en doelmatig of zuinig energiegebruik te bevorderen;</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de clusterdirecteur Fysieke Leefomgeving &amp; Economie;</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 de Ploegersweg te Middelstum, op de langsparkeerstrook tegenover nummer 32, twee parkeervakken te reserveren aangrenzend aan een openbare laadpaal voor elektrische voertuigen;</text:p>
              </text:list-item>
              <text:list-item text:style-override="id1-3-2-2-1-1-2">
                <text:number>2.</text:number>
                <text:p text:style-name="al">deze twee parkeervakken aan te wijzen als openbaar laadpunt uitsluitend voor het opladen van elektrische voertuigen;</text:p>
              </text:list-item>
              <text:list-item text:style-override="id1-3-2-2-1-1-3">
                <text:number>3.</text:number>
                <text:p text:style-name="al">verkeersborden te plaatsen waarmee deze reservering wordt aangegeven;</text:p>
              </text:list-item>
              <text:list-item text:style-override="id1-3-2-2-1-1-4">
                <text:number>4.</text:number>
                <text:p text:style-name="al">dit alles zoals aangegeven op de bij dit besluit behorende situatietekeningen.</text:p>
              </text:list-item>
              <text:list-item text:style-override="id1-3-2-2-1-1-5">
                <text:number>5.</text:number>
                <text:p text:style-name="al">tot het intrekken van alle bestaande van toepassing zijnde besluiten tot zover het betreft het parkeren in de twee op de situatietekeningen aangegeven parkeervakk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atum:</text:span>
            <text:span text:style-name="datum">april 2021</text:span>
          </text:p>
          </text:section>
          <text:section text:name="ondertekening_id1-3-2-3-2">
            <text:p><text:span text:style-name="functie">Burgemeester en wethouders van de Gemeente Eemsdelta, namens dezen,</text:span></text:p>
            <text:p><text:span text:style-name="functie">Clusterdirecteur Fysieke Leefomgeving &amp; Economie, namens deze,</text:span></text:p>
            <text:p><text:span text:style-name="functie">Teammanager Beleid, Realisatie en Beheer Openbare Ruimte en Gebouwen,</text:span></text:p>
            <text:p><text:span text:style-name="ondertekening_naam">
            <text:span text:style-name="voornaam">Gerrit</text:span>
            <text:span text:style-name="achternaam">Vloedgraven</text:span>
          </text:span></text:p>
          </text:section>
          <text:section text:name="ondertekening_id1-3-2-3-3">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bij de Publieksbalie te Appingedam, Delfzijl en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5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5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5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sdelta</meta:user-defined>
    <meta:user-defined meta:name="OVERHEID.Gemeente/DC.creator">Eemsdelt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laadpaal - Ploegersweg Middelst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4</meta:user-defined>
    <meta:user-defined meta:name="DCTERMS.abstract">aanwijzen 2 parkeerplaatsen bij laadpaal</meta:user-defined>
    <meta:user-defined meta:name="OVERHEIDop.verkeersbordcode">E4</meta:user-defined>
    <dc:language>nl</dc:language>
    <meta:user-defined meta:name="OVERHEID.EPSG28992/DC.spatial">238368.814 596012.461</meta:user-defined>
    <meta:user-defined meta:name="DC.title">Verkeersbesluit laadpaal Ploegersweg Middelstum</meta:user-defined>
    <meta:user-defined meta:name="OVERHEID.PostcodeHuisnummer/OVERHEIDop.postcodeHuisnummer">9991CA 9</meta:user-defined>
    <meta:user-defined meta:name="OVERHEIDop.straatnaam">Ploegersweg</meta:user-defined>
    <meta:user-defined meta:name="OVERHEIDop.woonplaats">Middelstum</meta:user-defined>
    <meta:user-defined meta:name="DCTERMS.W3CDTF/DCTERMS.available">2021-05-03</meta:user-defined>
    <meta:user-defined meta:name="OVERHEIDop.StcrtID/DC.identifier">stcrt-2021-22755</meta:user-defined>
    <meta:user-defined meta:name="OVERHEIDop.externeBijlage">Situatietekening Ploegersweg Middelstum luchtfoto|exb-2021-25896</meta:user-defined>
    <meta:user-defined meta:name="OVERHEIDop.externeBijlage">Situatietekening Ploegersweg Middelstum straatfoto|exb-2021-25897</meta:user-defined>
    <meta:user-defined meta:name="DCTERMS.W3CDTF/OVERHEIDop.jaargang">2021</meta:user-defined>
    <meta:user-defined meta:name="OVERHEIDop.publicationIssue">22755</meta:user-defined>
    <meta:user-defined meta:name="OVERHEIDop.versieInformatie"/>
  </office:meta>
</office:document-meta>
</file>