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Ter inzage legging ontwerp parapubestemmingsplan Kamerverhuurbedrijf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1</text:span>
            <text:span text:style-name="nadrukvet">-0</text:span>
            <text:span text:style-name="nadrukvet">20283</text:span>
          </text:p>
            <text:p text:style-name="common-al"/>
            <text:p text:style-name="common-al">Burgemeester en wethouders van de gemeente Aalsmeer maken ingevolge artikel 3.9a van de Wet ruimtelijke ordening bekend, dat met ingang van 7 mei tot en met 17 juni 2021 het ontwerp paraplubestemmingsplan Kamerverhuurbedrijf Aalsmeer met de daarop betrekking hebbende stukken ter inzage ligt. </text:p>
            <text:p text:style-name="common-al">
            <text:span text:style-name="nadrukvet">Doelstelling en plangebied</text:span>
          </text:p>
            <text:p text:style-name="common-al">Het paraplubestemmingsplan heeft betrekking op de gehele gemeente Aalsmeer. In de huidige regels en begripsbepalingen van bestemmingsplannen zijn geen handvatten om grootschalige kamerverhuurbedrijven tegen te gaan. Op 17 september 2020 heeft de gemeenteraad het voorbereidingsbesluit "kamerverhuurbedrijf/tijdelijke huisvesting voor arbeidsmigranten" vastgesteld. Dit paraplubestemmingsplan is een ruimtelijke uitwerking van het voorbereidingsbesluit. Door een begrenzing op te leggen van maximaal 250 bedden en personen per locatie zullen grootschalige complexen niet mogelijk zijn wat beter past binnen het dorpse karakter van de gemeente Aalsmeer </text:p>
            <text:p text:style-name="common-al">
            <text:span text:style-name="nadrukvet">Ter inzage</text:span>
          </text:p>
            <text:p text:style-name="common-al">Het ontwerp paraplubestemmingsplan ligt met de bijbehorende stukken gedurende 6 weken ter inzage, vanaf 7 mei 2021, en is op de volgende wijze voor een ieder in te zien:</text:p>
            <text:p text:style-name="common-al">-in digitale vorm via de website <text:a xlink:href="http://www.ruimtelijkeplannen.nl/" xlink:type="simple">www.ruimtelijkeplannen.nl</text:a> onder planidentificatiecode: <text:span text:style-name="nadrukvet">NL.IMRO.0358.</text:span><text:span text:style-name="nadrukvet">PP02</text:span><text:span text:style-name="nadrukvet">-OW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span text:style-name="nadrukvet">Indienen zienswijze</text:span>
          </text:p>
            <text:p text:style-name="common-al">Gedurende voornoemde termijn kan een ieder een schriftelijke of mondelinge zienswijze betreffende dit ontwerp paraplubestemmingsplan naar voren te brengen. Schriftelijke zienswijzen worden gericht aan Burgemeester en wethouders (postbus 253, 1430 AG Aalsmeer) onder vermelding van ‘zienswijze ontwerp paraplubestemmingsplan Kamerverhuurbedrijf Aalsmeer’. </text:p>
            <text:p text:style-name="common-al">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PP02-OW01</meta:user-defined>
    <meta:user-defined meta:name="OVERHEIDop.referentienummer">Z21-020283</meta:user-defined>
    <meta:user-defined meta:name="DCTERMS.abstract">In de huidige regels en begripsbepalingen van bestemmingsplannen zijn geen handvatten om grootschalige kamerverhuurbedrijven tegen te gaan. Dit paraplubestemmingsplan is een ruimtelijke uitwerking van het voorbereidingsbesluit "kamerverhuurbedrijf/tijdelijke huisvesting voor arbeidsmigranten".  </meta:user-defined>
    <meta:user-defined meta:name="OVERHEIDop.Ruimtelijkeplannen/DC.type">bestemmingsplan</meta:user-defined>
    <dc:language>nl</dc:language>
    <meta:user-defined meta:name="OVERHEID.Gemeente/DC.spatial">Aalsmeer</meta:user-defined>
    <meta:user-defined meta:name="DC.title">Gemeente Aalsmeer – Ter inzage legging ontwerp parapubestemmingsplan Kamerverhuurbedrijf Aalsmeer</meta:user-defined>
    <meta:user-defined meta:name="DCTERMS.W3CDTF/DCTERMS.available">2021-05-06</meta:user-defined>
    <meta:user-defined meta:name="DCTERMS.W3CDTF/OVERHEIDop.jaargang">2021</meta:user-defined>
    <meta:user-defined meta:name="OVERHEIDop.publicationIssue">22750</meta:user-defined>
    <meta:user-defined meta:name="OVERHEIDop.StcrtID/DC.identifier">stcrt-2021-22750</meta:user-defined>
    <meta:user-defined meta:name="OVERHEIDop.versieInformatie"/>
  </office:meta>
</office:document-meta>
</file>