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4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14 mei 2021, nr. WJZ/ 21094527 , houdende wijziging van de Regeling houders van dieren in verband met de aanwijzing van nieuwe natuurterreinen paarden</text:h>
      <text:p text:style-name="ifm_p_mt.3.7mm_ifm">De Minister van Landbouw, Natuur en Voedselkwaliteit,</text:p>
      <text:p text:style-name="ifm_p_mt.3.7mm_ifm">Gelet op artikel 60, eerste lid, van gedelegeerde verordening (EU) 2019/2035 van de Commissie van 28 juni 2019 tot aanvulling van Verordening (EU) 2016/429 van het Europees Parlement en de Raad wat betreft regels voor inrichtingen waar landdieren worden gehouden en broederijen, alsmede voor de traceerbaarheid van bepaalde gehouden landdieren en broedeieren (PbEU L 314) en artikel 1.58 van het Besluit houders van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de tabel in bijlage 7 bij de Regeling houders van dieren worden de volgende rijen toegevoegd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row>
            <table:table-cell table:style-name="table.cell.border-top.border-bottom.border-left.border-right.padding-top.top.pleft.pright">
              <text:p text:style-name="text.cell.7.left">Afferdense en Deestse uiterwaarden</text:p>
            </table:table-cell>
            <table:table-cell table:style-name="table.cell.border-top.border-bottom.border-right.padding-top.top.pleft.pright">
              <text:p text:style-name="text.cell.7.left">Laarstraat 7</text:p>
              <text:p text:style-name="text.cell.7.left">6654 KJ Afferden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erperduin</text:p>
            </table:table-cell>
            <table:table-cell table:style-name="table.cell.border-bottom.border-right.padding-top.top.pleft.pright">
              <text:p text:style-name="text.cell.7.left">Schaijkseweg 5</text:p>
              <text:p text:style-name="text.cell.7.left">5373 KL Herpen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ashorst</text:p>
            </table:table-cell>
            <table:table-cell table:style-name="table.cell.border-bottom.border-right.padding-top.top.pleft.pright">
              <text:p text:style-name="text.cell.7.left">Slabroekseweg 5</text:p>
              <text:p text:style-name="text.cell.7.left">5388 PX Nistelrode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eent</text:p>
            </table:table-cell>
            <table:table-cell table:style-name="table.cell.border-bottom.border-right.padding-top.top.pleft.pright">
              <text:p text:style-name="text.cell.7.left">Zuijdenhoutstraat 2</text:p>
              <text:p text:style-name="text.cell.7.left">5359 NB Ravenstein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uis ter Heide Zuid</text:p>
            </table:table-cell>
            <table:table-cell table:style-name="table.cell.border-bottom.border-right.padding-top.top.pleft.pright">
              <text:p text:style-name="text.cell.7.left">Vossenbergseweg 101-109</text:p>
              <text:p text:style-name="text.cell.7.left">5048 SP Tilburg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uis ter Heide Noord</text:p>
            </table:table-cell>
            <table:table-cell table:style-name="table.cell.border-bottom.border-right.padding-top.top.pleft.pright">
              <text:p text:style-name="text.cell.7.left">Middelstraat 1</text:p>
              <text:p text:style-name="text.cell.7.left">5176 NH De Moer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Witte Veen</text:p>
            </table:table-cell>
            <table:table-cell table:style-name="table.cell.border-bottom.border-right.padding-top.top.pleft.pright">
              <text:p text:style-name="text.cell.7.left">Markslagweg 7</text:p>
              <text:p text:style-name="text.cell.7.left">7481 RE Haaksbergen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uni 2021.</text:p>
      <text:p text:style-name="ifm_p_mt.3.7mm_ifm">Deze regeling zal met de toelichting in de Staatscourant worden geplaatst.</text:p>
      <text:p text:style-name="ifm_p_font.italic_mt.3.7mm_ifm">
                  's-Gravenhage,
                   14 mei 2021
               </text:p>
      <text:p text:style-name="ifm_p_font.italic_mt.3.7mm_ifm">De Minister van Landbouw, Natuur en Voedselkwaliteit,<text:line-break/>C.J.<text:s/>Schouten</text:p>
      <text:h text:style-name="ifm_p_font.bold_mt.5.08mm_page.break-before_ifm" text:outline-level="3">TOELICHTING</text:h>
      <text:p text:style-name="ifm_p_mt.4.23mm_ifm">Op basis van artikel 60 van gedelegeerde verordening (EU) 2019/2035 van de Commissie van 28 juni 2019 tot aanvulling van Verordening (EU) 2016/429 van het Europees Parlement en de Raad wat betreft regels voor inrichtingen waar landdieren worden gehouden en broederijen, alsmede voor de traceerbaarheid van bepaalde gehouden landdieren en broedeieren (PbEU L 314) is in artikel 5b.40 van de Regeling houders van dieren een uitzondering gemaakt op de reguliere identificatie- en registratieverplichting van paarden die in terreinen leven die zijn opgenomen in bijlage 7 bij die regeling. Het gaat hier om paarden die, aldus de verordening, ‘half in het wild leven’. Deze paarden worden pas geïdentificeerd als deze:</text:p>
      <text:p text:style-name="ifm_p_indent.-7mm_mleft.7mm_ifm">a.<text:tab/>van dergelijke populaties worden gescheiden, tenzij deze onder officieel toezicht van een gespecificeerde populatie naar een andere gespecificeerde populatie worden overbracht; of</text:p>
      <text:p text:style-name="ifm_p_indent.-7mm_mleft.7mm_ifm">b.<text:tab/>in gevangenschap worden gebracht om te worden gedomesticeerd.</text:p>
      <text:p text:style-name="ifm_p_mt.3.7mm_ifm">Deze wijzigingsregeling voorziet in de toevoeging van nieuwe terreinen aan bijlage 7.</text:p>
      <text:p text:style-name="ifm_p_mt.3.7mm_ifm">Aangezien de paardachtigen in deze terreinen vooralsnog niet hoeven te worden geïdentificeerd en geregistreerd, zijn er geen gevolgen voor de regeldruk.</text:p>
      <text:p text:style-name="ifm_p_ifm">Met de inwerkingtreding met ingang van 1 juni 2021 wordt afgeweken van het kabinetsbeleid inzake vaste verandermomenten. Deze afwijking vormt echter geen bezwaar nu het om een voor de praktijk wenselijke afwijking gaat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2746</text:span><text:tab/>20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2746</text:span><text:tab/>20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14 mei 2021, nr. WJZ/ 21094527 , houdende wijziging van de Regeling houders van dieren in verband met de aanwijzing van nieuwe natuurterreinen paarden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2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46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Natuur- en landschapsbeheer</meta:user-defined>
    <meta:user-defined meta:name="DC.source">artikel 60, eerste lid, van gedelegeerde verordening (EU) 2019/2035 van de Commissie van 28 juni 2019 tot aanvulling van Verordening (EU) 2016/429 van het Europees Parlement en de Raad wat betreft regels voor inrichtingen waar landdieren worden gehouden en broederijen, alsmede voor de traceerbaarheid van bepaalde gehouden landdieren en broedeieren (PbEU L 314) en artikel 1.58 van het Besluit houders van dieren</meta:user-defined>
    <meta:user-defined meta:name="DC.title">Regeling van de Minister van Landbouw, Natuur en Voedselkwaliteit van 14 mei 2021, nr. WJZ/ 21094527 , houdende wijziging van de Regeling houders van dieren in verband met de aanwijzing van nieuwe natuurterreinen paarden</meta:user-defined>
    <meta:user-defined meta:name="DCTERMS.alternative"/>
    <meta:user-defined meta:name="DCTERMS.W3CDTF/OVERHEIDop.datumOndertekening">2021-05-14</meta:user-defined>
    <meta:user-defined meta:name="DCTERMS.W3CDTF/DCTERMS.available">2021-05-20</meta:user-defined>
    <meta:user-defined meta:name="OVERHEIDop.Ruimtelijkplan/OVERHEIDop.bekendmakingBetreffendePlan"/>
  </office:meta>
</office:document-meta>
</file>