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Seringenhof (naast huisnummer 29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23 december 2020 is ter voorbereiding van de behandeling van een aanvraag om bestemmingsplanherziening voor de realisatie van één grondgebonden woning aan de  Seringenhof (naast huisnummer 29a) een aanmeldingsnotitie bij de gemeente ingediend. De aanmeldingsnotitie is getoetst aan de criteria van artikel 7.17, derde lid van de Wet milieubeheer. Burgemeester en wethouders hebben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18 januari 2021 gedurende 6 we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5 januari 2021</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2</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2</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72</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3/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OVERHEID.EPSG28992/DC.spatial">134698.693 397174.868</meta:user-defined>
    <meta:user-defined meta:name="DC.title">M.e.r. beoordelingsbesluit Seringenhof (naast huisnummer 29a)</meta:user-defined>
    <meta:user-defined meta:name="OVERHEID.PostcodeHuisnummer/OVERHEIDop.postcodeHuisnummer">5014GZ 29</meta:user-defined>
    <meta:user-defined meta:name="OVERHEIDop.straatnaam">Seringenhof</meta:user-defined>
    <meta:user-defined meta:name="OVERHEIDop.woonplaats">Tilburg</meta:user-defined>
    <meta:user-defined meta:name="DCTERMS.W3CDTF/DCTERMS.available">2021-01-15</meta:user-defined>
    <meta:user-defined meta:name="DCTERMS.W3CDTF/OVERHEIDop.jaargang">2021</meta:user-defined>
    <meta:user-defined meta:name="OVERHEIDop.publicationIssue">2272</meta:user-defined>
    <meta:user-defined meta:name="OVERHEIDop.StcrtID/DC.identifier">stcrt-2021-2272</meta:user-defined>
    <meta:user-defined meta:name="OVERHEIDop.versieInformatie"/>
  </office:meta>
</office:document-meta>
</file>