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5-3">
      <text:list-level-style-bullet text:bullet-char="•" text:level="1">
        <style:list-level-properties text:min-label-width="10mm"/>
      </text:list-level-style-bullet>
    </text:list-style>
    <text:list-style style:name="id1-3-2-1-1-3-15-3-1">
      <text:list-level-style-bullet text:bullet-char="•" text:level="1">
        <style:list-level-properties text:min-label-width="10mm"/>
      </text:list-level-style-bullet>
    </text:list-style>
    <text:list-style style:name="id1-3-2-1-1-3-15-3-2">
      <text:list-level-style-bullet text:bullet-char="•" text:level="1">
        <style:list-level-properties text:min-label-width="10mm"/>
      </text:list-level-style-bullet>
    </text:list-style>
    <text:list-style style:name="id1-3-2-1-1-3-15-3-3">
      <text:list-level-style-bullet text:bullet-char="•" text:level="1">
        <style:list-level-properties text:min-label-width="10mm"/>
      </text:list-level-style-bullet>
    </text:list-style>
    <text:list-style style:name="id1-3-2-1-1-3-15-3-4">
      <text:list-level-style-bullet text:bullet-char="•" text:level="1">
        <style:list-level-properties text:min-label-width="10mm"/>
      </text:list-level-style-bullet>
    </text:list-style>
    <text:list-style style:name="id1-3-2-1-1-3-15-3-5">
      <text:list-level-style-bullet text:bullet-char="•" text:level="1">
        <style:list-level-properties text:min-label-width="10mm"/>
      </text:list-level-style-bullet>
    </text:list-style>
    <text:list-style style:name="id1-3-2-1-1-3-15-3-6">
      <text:list-level-style-bullet text:bullet-char="•" text:level="1">
        <style:list-level-properties text:min-label-width="10mm"/>
      </text:list-level-style-bullet>
    </text:list-style>
    <text:list-style style:name="id1-3-2-1-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1-3-8">
      <text:list-level-style-bullet text:bullet-char="•" text:level="1">
        <style:list-level-properties text:min-label-width="10mm"/>
      </text:list-level-style-bullet>
    </text:list-style>
    <text:list-style style:name="id1-3-2-1-1-5-1-3-9">
      <text:list-level-style-bullet text:bullet-char="•" text:level="1">
        <style:list-level-properties text:min-label-width="10mm"/>
      </text:list-level-style-bullet>
    </text:list-style>
    <text:list-style style:name="id1-3-2-1-1-5-1-3-10">
      <text:list-level-style-bullet text:bullet-char="•" text:level="1">
        <style:list-level-properties text:min-label-width="10mm"/>
      </text:list-level-style-bullet>
    </text:list-style>
    <text:list-style style:name="id1-3-2-1-1-5-1-3-11">
      <text:list-level-style-bullet text:bullet-char="•" text:level="1">
        <style:list-level-properties text:min-label-width="10mm"/>
      </text:list-level-style-bullet>
    </text:list-style>
    <text:list-style style:name="id1-3-2-1-1-5-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5-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5-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5-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5-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5-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5-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Olst-Wijhe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12 april 2021 het bestemmingsplan Buitengebied Olst-Wijhe gewijzigd vast. Het plan geldt voor het gehele buitengebied van de gemeente Olst-Wijhe, met uitzondering van de IJssel en haar uiterwaarden. Het oude bestemmingsplan is in 2012 vastgesteld en sindsdien hebben een groot aantal gedeeltelijke wijzigingen/herzieningen van dit bestemmingsplan plaatsgevonden en zijn zogeheten projectbesluiten genomen om af te wijken van het bestemmingsplan. Tevens zijn er onvolkomenheden geconstateerd en zijn er via een oproep vier locaties aangemeld waar de agrarische bedrijfsvoering inmiddels is beëindigd en waar men nu een woonbestemming wenst. Dit alles is aanleiding om een nieuw bestemmingsplan voor het buitengebied van de gemeente te maken zodat er één duidelijk, actueel en overzichtelijk bestemmingsplan is, waarin is te lezen wat de bouw- en gebruiksmogelijkheden zijn en welke werkzaamheden mogen worden uitgevoerd. Dit bestemmingsplan bevat geen nieuw beleid en geen wezenlijke uitbreiding of inperking van de bouw- of gebruiksmogelijkheden.</text:p>
            <text:p text:style-name="common-al">De gemeenteraad bracht bij de vaststelling nog de volgende wijzigingen aan in het plan:</text:p>
            <text:list text:style-name="id1-3-2-1-1-3">
              <text:list-item text:style-override="id1-3-2-1-1-3-1">
                <text:number>a.</text:number>
                <text:p text:style-name="al">Aanpassing van het agrarisch bouwvlak aan de Prinshoeveweg 2 in Olst conform verzoek in de ingediende zienswijze.</text:p>
              </text:list-item>
              <text:list-item text:style-override="id1-3-2-1-1-3-2">
                <text:number>b.</text:number>
                <text:p text:style-name="al">Het toevoegen van de aanduiding ‘paardenhouderij’ aan het agrarisch bouwvlak aan de Dingshofweg 3, 3a en 3b in Olst.</text:p>
              </text:list-item>
              <text:list-item text:style-override="id1-3-2-1-1-3-3">
                <text:number>c.</text:number>
                <text:p text:style-name="al">De bestemming van de dubbelkazemat nabij IJsseldijk 9 in Welum wijzigen in de bestemming ‘Agrarisch met waarden - Natuur en Landschapswaarden’.</text:p>
              </text:list-item>
              <text:list-item text:style-override="id1-3-2-1-1-3-4">
                <text:number>d.</text:number>
                <text:p text:style-name="al">In de toelichting onder paragraaf 5.9.2.2 de verwijzing naar bijlage 7 toevoegen.</text:p>
              </text:list-item>
              <text:list-item text:style-override="id1-3-2-1-1-3-5">
                <text:number>e.</text:number>
                <text:p text:style-name="al">De aanduiding ‘plattelandswoning’ opnemen voor de woning aan de Jan Schamhartstraat 88 in Olst.</text:p>
              </text:list-item>
              <text:list-item text:style-override="id1-3-2-1-1-3-6">
                <text:number>f.</text:number>
                <text:p text:style-name="al">De dubbelbestemming “Leiding – Gas - 1” aanpassen conform verzoek in de zienswijze van de Gasunie zodat de dubbelbestemming overal op de juiste plek is gesitueerd.</text:p>
              </text:list-item>
              <text:list-item text:style-override="id1-3-2-1-1-3-7">
                <text:number>g.</text:number>
                <text:p text:style-name="al">De strook met de bestemming ‘Natuur’ rond Kloosterstraat 10 in Olst te verwijderen en hier overeenkomstig aangrenzende gronden de agrarische bestemming aan te geven.</text:p>
              </text:list-item>
              <text:list-item text:style-override="id1-3-2-1-1-3-8">
                <text:number>h.</text:number>
                <text:p text:style-name="al">Aanpassing van het agrarisch bouwvlak van Marsweg 1 in Wesepe zodat bestaande bebouwing binnen het bouwvlak komt te liggen.</text:p>
              </text:list-item>
              <text:list-item text:style-override="id1-3-2-1-1-3-9">
                <text:number>i.</text:number>
                <text:p text:style-name="al">De aanduiding ‘karakteristiek’ alleen aan de bedrijfswoning aan de Schippershuizen 3 in Wijhe toekennen in plaats van aan het hele bouwvlak.</text:p>
              </text:list-item>
              <text:list-item text:style-override="id1-3-2-1-1-3-10">
                <text:number>j.</text:number>
                <text:p text:style-name="al">Aanpassing van het agrarisch bouwvlak van Elshofweg 2 in Wijhe zodat bestaande bebouwing binnen het bouwvlak komt te liggen.</text:p>
              </text:list-item>
              <text:list-item text:style-override="id1-3-2-1-1-3-11">
                <text:number>k.</text:number>
                <text:p text:style-name="al">De aanduiding ’specifieke vorm van wonen - theehuisje’ te vervangen door ‘specifieke vorm van horeca - theehuisje’.</text:p>
              </text:list-item>
              <text:list-item text:style-override="id1-3-2-1-1-3-12">
                <text:number>l.</text:number>
                <text:p text:style-name="al">De aanduiding ‘trekkershut’ opnemen voor de trekkershut aan de zuidwestzijde van Boerlestraat 18 in Wijhe.</text:p>
              </text:list-item>
              <text:list-item text:style-override="id1-3-2-1-1-3-13">
                <text:number>m.</text:number>
                <text:p text:style-name="al">In de regels de dient bij de aanduiding ‘trekkershut’ het maximum aantal van twee per aanduiding verwijderd te worden.</text:p>
              </text:list-item>
              <text:list-item text:style-override="id1-3-2-1-1-3-14">
                <text:number>n.</text:number>
                <text:p text:style-name="al">De aanduiding ‘karakteristiek’ opnemen voor de woonbestemming aan de Raalterweg 25 in Wijhe en het advies van Het Oversticht op te nemen in de bijlage.</text:p>
              </text:list-item>
              <text:list-item text:style-override="id1-3-2-1-1-3-15">
                <text:number>o.</text:number>
                <text:p text:style-name="al">Wijziging van de begrenzing van het bestemmingsplan Buitengebied Olst-Wijhe vanwege de volgende bestemmingsplannen en omgevingsvergunning: </text:p>
                <text:list text:style-name="id1-3-2-1-1-3-15-3">
                  <text:list-item text:style-override="id1-3-2-1-1-3-15-3-1">
                    <text:number>•</text:number>
                    <text:p text:style-name="al">Het bestemmingsplan Olstergaard, die een nieuwe woonwijk planologisch mogelijk maakt, die 24 augustus 2020 is vastgesteld.</text:p>
                  </text:list-item>
                  <text:list-item text:style-override="id1-3-2-1-1-3-15-3-2">
                    <text:number>•</text:number>
                    <text:p text:style-name="al">Op 11 augustus 2020 is met een afwijking van het bestemmingsplan een omgevingsvergunning verleend voor de aanleg van een calamiteitenpad aan de oostzijde van Olst. </text:p>
                  </text:list-item>
                  <text:list-item text:style-override="id1-3-2-1-1-3-15-3-3">
                    <text:number>•</text:number>
                    <text:p text:style-name="al">Bestemmingsplan Boskamp, Boskamp 47, vastgesteld op 20 april 2020.</text:p>
                  </text:list-item>
                  <text:list-item text:style-override="id1-3-2-1-1-3-15-3-4">
                    <text:number>•</text:number>
                    <text:p text:style-name="al">Bestemmingsplan ‘Welsum noordwestelijke ontwikkeling’, vastgesteld op 26 oktober 2015.</text:p>
                  </text:list-item>
                  <text:list-item text:style-override="id1-3-2-1-1-3-15-3-5">
                    <text:number>•</text:number>
                    <text:p text:style-name="al">Bestemmingsplan ‘Kleine Kernen’ is kort na het bestemmingsplan Buitengebied vastgesteld en bij Beltenweg 22 te Olst is het kadastraal perceel, Gemeente Olst, sectie B, nummer 4425 bij het woonperceel aangetrokken en daarmee was dit perceel al niet langer onderdeel van het bestemmingsplan Buitengebied.</text:p>
                  </text:list-item>
                  <text:list-item text:style-override="id1-3-2-1-1-3-15-3-6">
                    <text:number>•</text:number>
                    <text:p text:style-name="al">Bestemmingsplan Welsum, zuidelijke ontwikkeling, vastgesteld op 19 februari 2013.</text:p>
                  </text:list-item>
                </text:list>
              </text:list-item>
            </text:list>
            <text:p text:style-name="common-al">Deze gebieden vallen niet meer onder bestemmingsplan Buitengebied Olst-Wijhe maar behoren nu tot de bebouwde kom.</text:p>
            <text:list text:style-name="id1-3-2-1-1-5">
              <text:list-item text:style-override="id1-3-2-1-1-5-1">
                <text:number>p.</text:number>
                <text:p text:style-name="al">Verwerken van de volgende bestemmingsplannen, die onlangs zijn vastgesteld:</text:p>
                <text:list text:style-name="id1-3-2-1-1-5-1-3">
                  <text:list-item text:style-override="id1-3-2-1-1-5-1-3-1">
                    <text:number>•</text:number>
                    <text:p text:style-name="al">Bestemmingsplan Raalterweg 25/Lierderholthuisweg 9 Wijhe.</text:p>
                  </text:list-item>
                  <text:list-item text:style-override="id1-3-2-1-1-5-1-3-2">
                    <text:number>•</text:number>
                    <text:p text:style-name="al">Bestemmingsplan G.J. Kappertweg 2 Wesepe.</text:p>
                  </text:list-item>
                  <text:list-item text:style-override="id1-3-2-1-1-5-1-3-3">
                    <text:number>•</text:number>
                    <text:p text:style-name="al">Bestemmingsplan Boerlestraat 15-15a Wijhe.</text:p>
                  </text:list-item>
                  <text:list-item text:style-override="id1-3-2-1-1-5-1-3-4">
                    <text:number>•</text:number>
                    <text:p text:style-name="al">Bestemmingsplan Buitengebied, Hamelweg 16 Wijhe.</text:p>
                  </text:list-item>
                  <text:list-item text:style-override="id1-3-2-1-1-5-1-3-5">
                    <text:number>•</text:number>
                    <text:p text:style-name="al">Bestemmingsplan Buitengebied, Fortmonderweg 21 en De Wellenberg 2 Wijhe.</text:p>
                  </text:list-item>
                  <text:list-item text:style-override="id1-3-2-1-1-5-1-3-6">
                    <text:number>•</text:number>
                    <text:p text:style-name="al">Bestemmingsplan Buitengebied, Bremmelerstraat 13 Wijhe.</text:p>
                  </text:list-item>
                  <text:list-item text:style-override="id1-3-2-1-1-5-1-3-7">
                    <text:number>•</text:number>
                    <text:p text:style-name="al">Bestemmingsplan Buitengebied, Dingshofweg 7-7a Olst.</text:p>
                  </text:list-item>
                  <text:list-item text:style-override="id1-3-2-1-1-5-1-3-8">
                    <text:number>•</text:number>
                    <text:p text:style-name="al">Bestemmingsplan Middelerstraat 11 / Middelerpad ongenummerd in Olst.</text:p>
                  </text:list-item>
                  <text:list-item text:style-override="id1-3-2-1-1-5-1-3-9">
                    <text:number>•</text:number>
                    <text:p text:style-name="al">Bestemmingsplan Buitengebied, Rietbergweg 6, Boerhaar 3 en Middelerstraat 2.</text:p>
                  </text:list-item>
                  <text:list-item text:style-override="id1-3-2-1-1-5-1-3-10">
                    <text:number>•</text:number>
                    <text:p text:style-name="al">Bestemmingsplan Buitengebied IJsseldijk 95 en nabij Kloosterhoekweg 12.</text:p>
                  </text:list-item>
                  <text:list-item text:style-override="id1-3-2-1-1-5-1-3-11">
                    <text:number>•</text:number>
                    <text:p text:style-name="al">Bestemmingsplan Buitengebied, Kappeweg 12.</text:p>
                  </text:list-item>
                </text:list>
              </text:list-item>
              <text:list-item text:style-override="id1-3-2-1-1-5-2">
                <text:number>q.</text:number>
                <text:p text:style-name="al">De aanduiding ‘reparatie- en verkoop landbouwwerktuigen’ opnemen voor een schuur aan Rijksstraatweg 5 in Wijhe met bijbehorende gebruiksregels in de bestemmingsomschrijving conform verleende omgevingsvergunning d.d. 24 november 2017.</text:p>
              </text:list-item>
              <text:list-item text:style-override="id1-3-2-1-1-5-3">
                <text:number>r.</text:number>
                <text:p text:style-name="al">Wijziging Boxbergerweg 10 in Boxbergerweg 8 in bijlage 5 (herstel foutief adres in de monumentenlijst).</text:p>
              </text:list-item>
              <text:list-item text:style-override="id1-3-2-1-1-5-4">
                <text:number>s.</text:number>
                <text:p text:style-name="al">Bij Marsweg 3-5 de functieaanduiding ‘specifieke vorm van wonen – voormalige bedrijfsbebouwing’ opnemen. Deze aanduiding zit er nu ook op en is per abuis niet overgenomen.</text:p>
              </text:list-item>
              <text:list-item text:style-override="id1-3-2-1-1-5-5">
                <text:number>t.</text:number>
                <text:p text:style-name="al">Voor IJsseldijk 27 moet nog een voorwaardelijke verplichting worden opgenomen ten aanzien van het landschappelijk inpassingsplan zoals afgesproken bij het verlenen van de omgevingsvergunning d.d. 8 september 2014.</text:p>
              </text:list-item>
              <text:list-item text:style-override="id1-3-2-1-1-5-6">
                <text:number>u.</text:number>
                <text:p text:style-name="al">Wijziging van de woonbestemming en het bouwvlak voor de locatie Middelerstraat 21 en 21a in Olst zodat bestaande bebouwing hierbinnen komt te liggen en de maatvoering ‘maximum aantal wooneenheden: 2’ op te nemen. Dit conform de verleende bouwvergunning d.d. 26 mei 2009 en de verleende omgevingsvergunning d.d. 3 oktober 2011.</text:p>
              </text:list-item>
              <text:list-item text:style-override="id1-3-2-1-1-5-7">
                <text:number>v.</text:number>
                <text:p text:style-name="al">Toevoegen aanvullend bodemonderzoek Scherpenzeelseweg 9 in Wijhe ten behoeve van de wijziging van een agrarische bedrijfsbestemming in een woonbestemming.</text:p>
              </text:list-item>
              <text:list-item text:style-override="id1-3-2-1-1-5-8">
                <text:number>w.</text:number>
                <text:p text:style-name="al">Het correct overnemen van het bestemmingsplan “Buitengebied, Steunenbergerweg 6” in het bestemmingsplan “Buitengebied Olst-Wijhe”, waarbij de bouw- en gebruiksmogelijkheden gelijk blijven. </text:p>
              </text:list-item>
            </text:list>
            <text:p text:style-name="common-al">Het plan (identificatienummer NL.IMRO.1773.BP2020001001-0301) en het vaststellingsbesluit liggen ter inzage van 6 mei tot en met 16 juni 2021. U vindt het plan op www.ruimtelijkeplannen.nl en bij ons klantcontactcentrum in Wijhe (Raadhuisplein 1). Bronbestanden vindt u op ro.olst-wijhe.nl/plannen.</text:p>
            <text:p text:style-name="common-al">U kunt binnen de genoemde termijn beroep instellen, als u:</text:p>
            <text:list text:style-name="id1-3-2-1-1-8">
              <text:list-item text:style-override="id1-3-2-1-1-8-1">
                <text:number>•</text:number>
                <text:p text:style-name="al">tijdig een zienswijze bij de gemeenteraad heeft ingediend, of</text:p>
              </text:list-item>
              <text:list-item text:style-override="id1-3-2-1-1-8-2">
                <text:number>•</text:number>
                <text:p text:style-name="al">belanghebbende bent en u redelijkerwijs niet verweten kan worden, dat u geen of niet tijdig een zienswijze heeft ingediend, of</text:p>
              </text:list-item>
              <text:list-item text:style-override="id1-3-2-1-1-8-3">
                <text:number>•</text:number>
                <text:p text:style-name="al">belanghebbende bent en bezwaar hebt tegen de door de raad aangebrachte wijzigingen.</text:p>
              </text:list-item>
            </text:list>
            <text:p text:style-name="common-al">Een beroepschrift dient u in bij de Afdeling Bestuursrechtspraak van de Raad van Stat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1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1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1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01-0301</meta:user-defined>
    <meta:user-defined meta:name="OVERHEIDop.Ruimtelijkeplannen/DC.type">bestemmingsplan</meta:user-defined>
    <dc:language>nl</dc:language>
    <meta:user-defined meta:name="OVERHEID.Gemeente/DC.spatial">Olst-Wijhe</meta:user-defined>
    <meta:user-defined meta:name="DC.title">Bestemmingsplan Buitengebied Olst-Wijhe gewijzigd vastgesteld</meta:user-defined>
    <meta:user-defined meta:name="DCTERMS.W3CDTF/DCTERMS.available">2021-05-05</meta:user-defined>
    <meta:user-defined meta:name="DCTERMS.W3CDTF/OVERHEIDop.jaargang">2021</meta:user-defined>
    <meta:user-defined meta:name="OVERHEIDop.publicationIssue">22714</meta:user-defined>
    <meta:user-defined meta:name="OVERHEIDop.StcrtID/DC.identifier">stcrt-2021-22714</meta:user-defined>
    <meta:user-defined meta:name="OVERHEIDop.versieInformatie"/>
  </office:meta>
</office:document-meta>
</file>