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bullet style:num-suffix="" text:bullet-char="​" text:level="1">
        <style:list-level-properties text:min-label-width="10mm"/>
      </text:list-level-style-bullet>
    </text:list-style>
    <text:list-style style:name="id1-3-2-2-1-38-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gehandicaptenparkeerplaats, Willemstraat 47</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Op 7 december 2020 hebben wij een aanvraag ontvangen voor het reserveren van een individuele gehandicaptenparkeerplaats in de nabijheid van een woning gelegen aan de Willemstraat 47 te Arnhem.</text:p>
            <text:p text:style-name="common-al"> </text:p>
            <text:p text:style-name="common-al">De aanvrager is houder van een gehandicaptenparkeerkaart en voor bepaalde verplaatsingen aangewezen op het gebruik van een personenauto. Zij voldoet ook voor het overige aan de beleidsregels die door ons zijn vastgesteld voor het aanleggen van individuele gehandicaptenparkeerplaatsen. Wij zijn van mening dat de aanvrager zeer gebaat is bij een gehandicaptenparkeerplaats in de nabijheid van haar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Genoemde wegen zijn in beheer bij de gemeente Arnhem.</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Willemstraat 47 te Arnhem;</text:p>
            <text:p text:style-name="common-al">onder het bord E6 een onderbord te plaatsen met daarop het kenteken van het voertuig van de aanvrager.</text:p>
            <text:p text:style-name="common-al"/>
            <text:list text:style-name="id1-3-2-2-1-38">
              <text:list-item text:style-override="id1-3-2-2-1-38-1">
                <text:number/>
                <text:p text:style-name="al">Het college van burgemeester en wethouders van Arnhem,</text:p>
              </text:list-item>
            </text:list>
            <text:p text:style-name="common-al">namens het college,</text:p>
            <text:p text:style-name="common-al"/>
            <text:p text:style-name="common-al"/>
            <text:p text:style-name="common-al">P.J.G.M. van Hoof</text:p>
            <text:p text:style-name="common-al">Hoofd van de afdeling Vergunning en Handhaving</text:p>
            <text:p text:style-name="common-al"/>
            <text:p text:style-name="common-al">Datum besluit: 29 december   2020; zaaknummer: 532865</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7</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7</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7</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rnhem</meta:user-defined>
    <meta:user-defined meta:name="OVERHEID.Gemeente/DC.creator">Arnhem</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Gehandicaptenparkeerplaats - Willemstraat 4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91704.328 444413.203</meta:user-defined>
    <meta:user-defined meta:name="DC.title">Gemeente Arnhem - gehandicaptenparkeerplaats, Willemstraat 47</meta:user-defined>
    <meta:user-defined meta:name="OVERHEID.PostcodeHuisnummer/OVERHEIDop.postcodeHuisnummer">6822CT 59</meta:user-defined>
    <meta:user-defined meta:name="OVERHEIDop.straatnaam">Willemstraat</meta:user-defined>
    <meta:user-defined meta:name="OVERHEIDop.woonplaats">Arnhem</meta:user-defined>
    <meta:user-defined meta:name="DCTERMS.W3CDTF/DCTERMS.available">2021-01-05</meta:user-defined>
    <meta:user-defined meta:name="OVERHEIDop.StcrtID/DC.identifier">stcrt-2021-227</meta:user-defined>
    <meta:user-defined meta:name="DCTERMS.W3CDTF/OVERHEIDop.jaargang">2021</meta:user-defined>
    <meta:user-defined meta:name="OVERHEIDop.publicationIssue">227</meta:user-defined>
    <meta:user-defined meta:name="OVERHEIDop.versieInformatie"/>
  </office:meta>
</office:document-meta>
</file>