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Heisteeg 98, 6171 NL  te Stein (O2021-077\09711713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1-077\0971171370 voor het plaatsen en vervangen van sportveldverlichting op sportpark 't Hetjen gelegen aan Heisteeg 98, 6171 NL te Stein vanaf 3 me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3 mei 2021 (bij voorkeur schriftelijk) zienswijzen naar voren brengen ten aanzien van het ontwerp besluit. Schriftelijke zienswijzen kunnen onder vermelding van “Zienswijze O2021-077, Heisteeg 98 6171 NL te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via http://www.ruimtelijkeplannen.nl (NL.IMRO.0971.OV'tHetjen.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2595.57 330493.87</meta:user-defined>
    <meta:user-defined meta:name="OVERHEID.EPSG28992/DC.spatial">182551.38 330576.28</meta:user-defined>
    <meta:user-defined meta:name="DC.title">Ontwerp besluit omgevingsvergunning Heisteeg 98, 6171 NL  te Stein (O2021-077\0971171370)</meta:user-defined>
    <meta:user-defined meta:name="OVERHEID.PostcodeHuisnummer/OVERHEIDop.postcodeHuisnummer">6171NL 98</meta:user-defined>
    <meta:user-defined meta:name="OVERHEID.PostcodeHuisnummer/OVERHEIDop.postcodeHuisnummer">6171XA 3</meta:user-defined>
    <meta:user-defined meta:name="OVERHEIDop.straatnaam">Heisteeg</meta:user-defined>
    <meta:user-defined meta:name="OVERHEIDop.straatnaam">Platijkweg</meta:user-defined>
    <meta:user-defined meta:name="OVERHEIDop.woonplaats">Stein</meta:user-defined>
    <meta:user-defined meta:name="OVERHEIDop.woonplaats">Stein</meta:user-defined>
    <meta:user-defined meta:name="DCTERMS.W3CDTF/DCTERMS.available">2021-05-03</meta:user-defined>
    <meta:user-defined meta:name="DCTERMS.W3CDTF/OVERHEIDop.jaargang">2021</meta:user-defined>
    <meta:user-defined meta:name="OVERHEIDop.publicationIssue">22694</meta:user-defined>
    <meta:user-defined meta:name="OVERHEIDop.StcrtID/DC.identifier">stcrt-2021-22694</meta:user-defined>
    <meta:user-defined meta:name="OVERHEIDop.versieInformatie"/>
  </office:meta>
</office:document-meta>
</file>