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april 2021, kenmerk 2349609-1007457-ZJCN, tot wijziging van het Besluit aanwijzing gebieden negatieve testverplichtingen Saba en het Besluit aanwijzing gebieden negatieve testverplichtingen Sint Eustatius in verband met een wijziging in de aangewezen gebieden</text:h>
      <text:p text:style-name="ifm_p_mt.3.7mm_ifm">De Minister van Volksgezondheid, Welzijn en Sport,</text:p>
      <text:p text:style-name="ifm_p_mt.3.7mm_ifm">Gelet op artikel 58p, derde lid, onder a en onder b, van de Wet publieke gezondheid;</text:p>
      <text:p text:style-name="ifm_p_mt.3.7mm_indent.0mm_ifm">Besluit:</text:p>
      <text:h text:style-name="ifm_p_font.bold_mt.5.08mm_page.keep-with-next_ifm" text:outline-level="2">ARTIKEL<text:s/>I<text:s/>WIJZIGING BESLUIT AANWIJZING GEBIEDEN NEGATIEVE TESTVERPLICHTINGEN SABA</text:h>
      <text:p text:style-name="ifm_p_font.roman_mt.4.23mm_ifm">Het Besluit aanwijzing gebieden negatieve testverplichtingen Saba wordt als volgt gewijzigd:</text:p>
      <text:p text:style-name="ifm_p_mt.3.7mm_indent.no_ifm">A</text:p>
      <text:p text:style-name="ifm_p_mt.3.7mm_ifm">In artikel 1 wordt, onder verlettering van de onderdelen c tot en met n tot d tot en met o, een onderdeel ingevoegd, luidende:</text:p>
      <text:section text:style-name="ifm_sect_mleft.5.1mm_ifm" text:name="d15e57">
        <text:p text:style-name="ifm_p_indent.-7mm_mleft.7mm_ifm">c.<text:tab/>Britse Maagdeneilanden;</text:p>
      </text:section>
      <text:p text:style-name="ifm_p_mt.3.7mm_indent.no_ifm">B</text:p>
      <text:p text:style-name="ifm_p_mt.3.7mm_ifm">In artikel 1a wordt, onder verlettering van de onderdelen c tot en met o tot d tot en met p, een onderdeel ingevoegd, luidende:</text:p>
      <text:section text:style-name="ifm_sect_mleft.5.1mm_ifm" text:name="d15e67">
        <text:p text:style-name="ifm_p_indent.-7mm_mleft.7mm_ifm">c.<text:tab/>Britse Maagdeneilanden;</text:p>
      </text:section>
      <text:h text:style-name="ifm_p_font.bold_mt.5.08mm_page.keep-with-next_ifm" text:outline-level="2">ARTIKEL<text:s/>II<text:s/>WIJZIGING BESLUIT AANWIJZING GEBIEDEN NEGATIEVE TESTVERPLICHTINGEN SINT EUSTATIUS</text:h>
      <text:p text:style-name="ifm_p_font.roman_mt.4.23mm_ifm">Het Besluit aanwijzing gebieden negatieve testverplichtingen Sint Eustatius wordt als volgt gewijzigd:</text:p>
      <text:p text:style-name="ifm_p_mt.3.7mm_indent.no_ifm">A</text:p>
      <text:p text:style-name="ifm_p_mt.3.7mm_ifm">In artikel 1 wordt, onder verlettering van de onderdelen c tot en met n tot d tot en met o, een onderdeel ingevoegd, luidende:</text:p>
      <text:section text:style-name="ifm_sect_mleft.5.1mm_ifm" text:name="d15e86">
        <text:p text:style-name="ifm_p_indent.-7mm_mleft.7mm_ifm">c.<text:tab/>Britse Maagdeneilanden;</text:p>
      </text:section>
      <text:p text:style-name="ifm_p_mt.3.7mm_indent.no_ifm">B</text:p>
      <text:p text:style-name="ifm_p_mt.3.7mm_ifm">In artikel 1a wordt, onder verlettering van de onderdelen c tot en met o tot d tot en met p, een onderdeel ingevoegd, luidende:</text:p>
      <text:section text:style-name="ifm_sect_mleft.5.1mm_ifm" text:name="d15e96">
        <text:p text:style-name="ifm_p_indent.-7mm_mleft.7mm_ifm">c.<text:tab/>Britse Maagdeneilanden;</text:p>
      </text:section>
      <text:h text:style-name="ifm_p_font.bold_mt.5.08mm_page.keep-with-next_ifm" text:outline-level="2">ARTIKEL<text:s/>I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aatsvervangend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gebieden negatieve testverplichtingen Saba en het Besluit aanwijzing gebieden negatieve testverplichtingen Sint Eustatius, waardoor de Britse Maagdeneilanden niet langer als hoogrisicogebieden worden aangewezen. Aanleiding is de verbeterde epidemiologische situatie op de Britse Maagdeneilanden. Op advies van het RIVM zullen de Britse Maagdeneilanden daarom voor Saba en Sint Eustatius niet langer als hoogrisicogebied aangemerkt worden. Dit betekent dat reizigers vanuit de Britse Maagdeneilanden geen negatieve uitslag van een NAAT-test meer hoeven te tonen wanneer ze, vanaf de dag dat het onderhavig besluit in werking treedt, naar Saba of Sint Eustatius reizen.</text:p>
      <text:p text:style-name="ifm_p_font.italic_mt.3.7mm_ifm">De Minister van Volksgezondheid, Welzijn en Sport,
               <text:line-break/>namens deze,<text:line-break/>de plaatsvervangend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93</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93</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6 april 2021, kenmerk 2349609-1007457-ZJCN, tot wijziging van het Besluit aanwijzing gebieden negatieve testverplichtingen Saba en het Besluit aanwijzing gebieden negatieve testverplichtingen Sint Eustatius in verband met een wijziging in de aangewezen 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693</meta:user-defined>
    <meta:user-defined meta:name="OVERHEIDop.StcrtID/DCTERMS.replaces"/>
    <meta:user-defined meta:name="OVERHEIDop.StcrtID/DCTERMS.isRequiredBy"/>
    <meta:user-defined meta:name="OVERHEIDop.StcrtID/DCTERMS.hasPart"/>
    <meta:user-defined meta:name="OVERHEIDop.publicationIssue">2269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Bestuur | De Nederlandse Antillen en Aruba</meta:user-defined>
    <meta:user-defined meta:name="DC.title">Besluit van de Minister van Volksgezondheid, Welzijn en Sport van 26 april 2021, kenmerk 2349609-1007457-ZJCN, tot wijziging van het Besluit aanwijzing gebieden negatieve testverplichtingen Saba en het Besluit aanwijzing gebieden negatieve testverplichtingen Sint Eustatius in verband met een wijziging in de aangewezen gebieden</meta:user-defined>
    <meta:user-defined meta:name="DCTERMS.alternative"/>
    <meta:user-defined meta:name="DCTERMS.W3CDTF/OVERHEIDop.datumOndertekening">2021-04-26</meta:user-defined>
    <meta:user-defined meta:name="DCTERMS.W3CDTF/DCTERMS.available">2021-04-30</meta:user-defined>
    <meta:user-defined meta:name="OVERHEIDop.Ruimtelijkplan/OVERHEIDop.bekendmakingBetreffendePlan"/>
  </office:meta>
</office:document-meta>
</file>