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text:span text:style-name="ifm_span_font.bold-italic_size.12pt_ifm">Margraten Memorial Day</text:span></text:h>
      <text:p text:style-name="ifm_p_font.italic_mt.7.4mm_ifm">28 april 2021</text:p>
      <text:p text:style-name="ifm_p_font.italic_ifm">Nr: MLA/094/2021</text:p>
      <text:p text:style-name="ifm_p_font.italic_ifm">Kenmerk: BS 2021009678</text:p>
      <text:p text:style-name="ifm_p_mt.3.7mm_ifm">De Minister van Defensie,</text:p>
      <text:p text:style-name="ifm_p_mt.3.7mm_ifm">Handelende in overeenstemming met de Minister van Infrastructuur en Waterstaat;</text:p>
      <text:p text:style-name="ifm_p_mt.3.7mm_ifm">Gelezen: het verzoek van het Hoofd National Air &amp; Space Operations Center van het Commando Luchtstrijdkrachten van 23 april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uitvoering van ceremoniële langsvluchten ter gelegenheid van de <text:span text:style-name="ifm_span_font.italic_mt.4.23mm_ifm">Margraten Memorial Day</text:span> op de militaire begraafplaats in Margraten op zondag 30 mei 2021 wordt ontheffing verleend van de minimum VFR-vlieghoogte, bedoeld in paragraaf SERA.5005, onderdeel (f), van verordening (EU) nr. 923/2012, binnen het gebied EHTSA 23.</text:p>
      <text:p text:style-name="ifm_p_mt.3.7mm_indent.-7mm_mleft.7mm_ifm">2.<text:tab/>De ontheffing, bedoeld in het eerste lid, is van kracht op zondag 30 mei 2021 van 15:00 uur tot 16:10 uur lokale tijd.</text:p>
      <text:h text:style-name="ifm_p_font.bold_mt.5.08mm_page.keep-with-next_ifm" text:outline-level="2">Artikel<text:s/>2<text:s/></text:h>
      <text:p text:style-name="ifm_p_mt.4.23mm_indent.-7mm_mleft.7mm_ifm">1.<text:tab/>Binnen het gebied EHTSA 23 bedraagt de toegestane minimum VFR-vlieghoogte binnen de daglichtperiode 500 voet AGL.</text:p>
      <text:p text:style-name="ifm_p_mt.3.7mm_indent.-7mm_mleft.7mm_ifm">2.<text:tab/>Binnen het gebied EHTSA 23 gelden voorts de volgende regels:</text:p>
      <text:p text:style-name="ifm_p_indent.-7mm_mleft.14mm_ifm">a.<text:tab/>laagvliegen is alleen toegestaan voor luchtvaartuigen die deelnemen aan de herdenk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zoveel mogelijk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worden zodanig gekozen dat geluidhinder zoveel mogelijk wordt voorkomen.</text:p>
      <text:h text:style-name="ifm_p_font.bold_mt.5.08mm_page.keep-with-next_ifm" text:outline-level="2">Artikel<text:s/>3<text:s/></text:h>
      <text:p text:style-name="ifm_p_mt.4.23mm_ifm">Deze beschikking treedt in werking met ingang van zondag 30 mei 2021 en vervalt met ingang van maandag 31 mei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30 mei 2021 wordt op de militaire begraafplaats van Margraten de jaarlijkse herdenkingsplechtigheid in het kader van de <text:span text:style-name="ifm_span_font.italic_mt.4.23mm_ifm">Margaten Memorial Day</text:span> gehouden. Een deel van de ceremonie bestaat uit het uitvoeren van een <text:span text:style-name="ifm_span_font.italic_mt.4.23mm_ifm">missing man</text:span> formatie van vier F-16 jachtvliegtuigen van de vliegbasis Leeuwarden. Een van de jachtvliegtuigen klimt daarbij boven de locatie van het monument ter nagedachtenis van de gevallenen uit de formatie naar FL 090. Ter bescherming van deze speciale formatievlucht is het gebied EHTSA 23 ingesteld (zie artikel 4, zesde lid, aanhef juncto onderdeel a, van de Regeling beperking of verbod uitoefening burgerluchtverkeer in bepaalde gebieden 2018).</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 Deze beschikking maakt dat mogelijk. De ontheffing van de minimum VFR-vlieghoogte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690</text:span><text:tab/>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690</text:span><text:tab/>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ten behoeve van Margraten Memorial Day</dc:title>
    <meta:user-defined meta:name="OVERHEIDop.StcrtID/DCTERMS.isReplacedBy"/>
    <meta:user-defined meta:name="OVERHEIDop.StcrtID/DCTERMS.requires"/>
    <meta:user-defined meta:name="OVERHEIDop.pagina"/>
    <meta:user-defined meta:name="OVERHEIDop.StcrtID/DC.identifier">stcrt-2021-22690</meta:user-defined>
    <meta:user-defined meta:name="OVERHEIDop.StcrtID/DCTERMS.replaces"/>
    <meta:user-defined meta:name="OVERHEIDop.StcrtID/DCTERMS.isRequiredBy"/>
    <meta:user-defined meta:name="OVERHEIDop.StcrtID/DCTERMS.hasPart"/>
    <meta:user-defined meta:name="OVERHEIDop.publicationIssue">22690</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ten behoeve van Margraten Memorial Day</meta:user-defined>
    <meta:user-defined meta:name="DCTERMS.W3CDTF/DCTERMS.available">2021-05-06</meta:user-defined>
  </office:meta>
</office:document-meta>
</file>