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venstraat 4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2 april 2021 het bestemmingsplan “Hoevenstraat 4” gewijzigd (identificatienummer NL.IMRO.0847.BP02020023-VS01) heeft vastgesteld.</text:p>
            <text:p text:style-name="common-al"/>
            <text:p text:style-name="tussenkopcur">Inhoud bestemmingsplan </text:p>
            <text:p text:style-name="common-al">Het bestemmingsplan “Hoevenstraat 4” voorziet in de bestemming Wonen ten behoeve van 5 levensloopbestendige woningen.</text:p>
            <text:p text:style-name="common-al"/>
            <text:p text:style-name="common-al">Naar aanleiding van de terinzagelegging van het ontwerpbestemmingsplan (24 december t/m 5 februari 2021) zijn geen zienswijzen ingediend. Wel zijn er enkele ambtshalve aanpassingen doorgevoerd wat heeft geleid tot aanpassing (en daarmee de gewijzigde vaststelling) van het bestemmingsplan. De ‘Nota van ambtshalve aanpassingen bestemmingsplan Hoevenstraat 4’ maakt integraal onderdeel uit van de planstukken.</text:p>
            <text:p text:style-name="common-al"/>
            <text:p text:style-name="common-al">
            <text:span text:style-name="nadrukvet">Geen reactieve aanwijzing provincie Noord-Brabant </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tussenkopcur">Stukken ter inzage</text:p>
            <text:p text:style-name="common-al">Het vastgestelde bestemmingsplan ligt met de bijbehorende stukken vanaf 6 mei 2021 gedurende 6 weken ter inzage. De beroepstermijn loopt met ingang van 6 mei 2021 tot en met 18 juni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3-VS01. Op de site van de gemeente Someren wordt een link naar www.ruimtelijkeplannen.nl geplaatst waarmee het bestemmingsplan rechtstreeks kan worden geopend.</text:p>
            <text:p text:style-name="common-al"/>
            <text:p text:style-name="common-al">
            <text:span text:style-name="nadrukvet">Gewijzigde vaststelling </text:span>
          </text:p>
            <text:p text:style-name="common-al">Het bestemmingsplan is gewijzigd vastgesteld. Een overzicht van alle aanpassingen is opgenomen in het vaststellingsbesluit.</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3-VS01</meta:user-defined>
    <meta:user-defined meta:name="OVERHEIDop.Ruimtelijkeplannen/DC.type">bestemmingsplan</meta:user-defined>
    <dc:language>nl</dc:language>
    <meta:user-defined meta:name="OVERHEID.Gemeente/DC.spatial">Someren</meta:user-defined>
    <meta:user-defined meta:name="OVERHEID.EPSG28992/DC.spatial">177126 377322</meta:user-defined>
    <meta:user-defined meta:name="DC.title">Vastgesteld bestemmingsplan Hoevenstraat 4 te Someren</meta:user-defined>
    <meta:user-defined meta:name="OVERHEID.PostcodeHuisnummer/OVERHEIDop.postcodeHuisnummer">5712GW 4</meta:user-defined>
    <meta:user-defined meta:name="OVERHEIDop.straatnaam">Hoevenstraat</meta:user-defined>
    <meta:user-defined meta:name="OVERHEIDop.woonplaats">Someren</meta:user-defined>
    <meta:user-defined meta:name="DCTERMS.W3CDTF/DCTERMS.available">2021-05-06</meta:user-defined>
    <meta:user-defined meta:name="DCTERMS.W3CDTF/OVERHEIDop.jaargang">2021</meta:user-defined>
    <meta:user-defined meta:name="OVERHEIDop.publicationIssue">22682</meta:user-defined>
    <meta:user-defined meta:name="OVERHEIDop.StcrtID/DC.identifier">stcrt-2021-22682</meta:user-defined>
    <meta:user-defined meta:name="OVERHEIDop.versieInformatie"/>
  </office:meta>
</office:document-meta>
</file>