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Kerkdriel wijziging 2020, tussen Uitingstraat 15-17 en Hoenzadrielsedijk’ (BP1216), Maasdri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het wijzigingsplan ‘Kerkdriel wijziging 2020, tussen Uitingstraat 15-17 en Hoenzadrielsedijk’ op 20 april 2021 gewijzigd vastgesteld.</text:p>
            <text:p text:style-name="common-al">Het wijzigingsplan maakt het mogelijk dat er één vrijstaande woning op het perceel gerealiseerd wordt met ontsluiting aan de Uitingstraat en één vrijstaande woning met ontsluiting aan de Hoenzadrielsedijk. Het perceel is kadastraal bekend als gemeente Maasdriel, sectie N, nummer 2801.</text:p>
            <text:p text:style-name="common-al">
            <text:span text:style-name="nadrukvet">Inzien</text:span>
          </text:p>
            <text:p text:style-name="common-al">Van 5 mei tot en met 16 juni 2021 ligt het wijzigingsplan en de daarbij horende stukken tijdens de openingstijden voor iedereen ter inzage in het gemeentehuis aan de Kerkstraat 45 in Kerkdriel.   </text:p>
            <text:p text:style-name="common-al">U kunt het wijzigingsplan ook vinden op </text:p>
            <text:p text:style-name="common-al"/>
            <text:list text:style-name="id1-3-2-1-1-7">
              <text:list-item text:style-override="id1-3-2-1-1-7-1">
                <text:number>1.</text:number>
                <text:p text:style-name="al">onze website <text:a xlink:href="http://www.maasdriel.nl" xlink:type="simple">www.maasdriel.nl</text:a>;</text:p>
              </text:list-item>
              <text:list-item text:style-override="id1-3-2-1-1-7-2">
                <text:number>2.</text:number>
                <text:p text:style-name="al">op de website <text:a xlink:href="http://www.ruimtelijkeplannen.nl" xlink:type="simple">www.ruimtelijkeplannen.nl</text:a> via de website:</text:p>
              </text:list-item>
            </text:list>
            <text:p text:style-name="common-al">
            <text:a xlink:href="http://www.ruimtelijkeplannen.nl/web-roo/?planidn=NL.IMRO.0263.BP1216-VG01" xlink:type="simple">http://www.ruimtelijkeplannen.nl/web-roo/?planidn=NL.IMRO.0263.BP1216-VG01</text:a>  </text:p>
            <text:p text:style-name="common-al">De bronbestanden zijn beschikbaar via: </text:p>
            <text:p text:style-name="common-al">
            <text:a xlink:href="https://www.ruimtelijkeplannen.nl/documents/NL.IMRO.0263.BP1216-VG01/" xlink:type="simple">https://www.ruimtelijkeplannen.nl/documents/NL.IMRO.0263.BP1216-VG01/</text:a>
          </text:p>
            <text:p text:style-name="common-al">
            <text:span text:style-name="nadrukvet">Reageren </text:span>
          </text:p>
            <text:p text:style-name="common-al">Tijdens de beroepstermijn kan door belanghebbenden beroep tegen het vastgestelde wijzigingsplan worden ingediend.</text:p>
            <text:p text:style-name="common-al">De beroepstermijn is 6 weken en begint op de dag na de eerste dag van de terinzagelegging.</text:p>
            <text:p text:style-name="common-al">Het beroep moet worden ingediend bij de Afdeling bestuursrechtspraak van de Raad van State, Postbus 20.019, 2500 EA 's GRAVENHAGE.   </text:p>
            <text:p text:style-name="common-al">Als u belanghebbende bent kunt u naast het indienen van een beroepschrift een voorlopige voorziening aanvragen bij de Voorzitter van de Afdeling bestuursrechtspraak van de Raad van State. Als van deze mogelijkheid gebruik wordt gemaakt, treedt het wijzigingsplan niet in werking voordat over een voorlopige voorziening is beslist. Voor het indienen van beroep en het aanvragen van een voorlopige voorziening is griffierecht verschuldigd. </text:p>
            <text:p text:style-name="common-al">
            <text:span text:style-name="nadrukvet">Meer informatie</text:span>
          </text:p>
            <text:p text:style-name="last-al">Bel (14 0418) of mail (<text:a xlink:href="mailto:info@maasdriel.nl" xlink:type="simple">info@maasdriel.nl</text:a>) de gemeente en vraag naar een medewerker van team Ruimtelijke Ontwikkeling.</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5 mei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7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67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67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aasdr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3.BP1216-VG01</meta:user-defined>
    <meta:user-defined meta:name="OVERHEIDop.referentienummer">BP1216</meta:user-defined>
    <meta:user-defined meta:name="DCTERMS.abstract">Het college van Maasdriel heeft het wijzigingsplan ‘Kerkdriel wijziging 2020, tussen Uitingstraat 15-17 en Hoenzadrielsedijk’ op 20 april 2021 gewijzigd vastgesteld.</meta:user-defined>
    <meta:user-defined meta:name="OVERHEIDop.Ruimtelijkeplannen/DC.type">wijzigings- of uitwerkingsplan</meta:user-defined>
    <dc:language>nl</dc:language>
    <meta:user-defined meta:name="OVERHEID.Gemeente/DC.spatial">Maasdriel</meta:user-defined>
    <meta:user-defined meta:name="OVERHEID.EPSG28992/DC.spatial">151948.881 419625.465</meta:user-defined>
    <meta:user-defined meta:name="OVERHEID.EPSG28992/DC.spatial">151952.338 419594.262</meta:user-defined>
    <meta:user-defined meta:name="OVERHEID.EPSG28992/DC.spatial">152017.802 419604.816</meta:user-defined>
    <meta:user-defined meta:name="OVERHEID.EPSG28992/DC.spatial">152014.73 419634.862</meta:user-defined>
    <meta:user-defined meta:name="OVERHEID.EPSG28992/DC.spatial">151985.562 419615.813</meta:user-defined>
    <meta:user-defined meta:name="DC.title">Vastgesteld wijzigingsplan ‘Kerkdriel wijziging 2020, tussen Uitingstraat 15-17 en Hoenzadrielsedijk’ (BP1216), Maasdriel</meta:user-defined>
    <meta:user-defined meta:name="OVERHEID.PostcodeHuisnummer/OVERHEIDop.postcodeHuisnummer">5331EH 15</meta:user-defined>
    <meta:user-defined meta:name="OVERHEID.PostcodeHuisnummer/OVERHEIDop.postcodeHuisnummer">5331EH 17</meta:user-defined>
    <meta:user-defined meta:name="OVERHEID.PostcodeHuisnummer/OVERHEIDop.postcodeHuisnummer">5331EH 17</meta:user-defined>
    <meta:user-defined meta:name="OVERHEID.PostcodeHuisnummer/OVERHEIDop.postcodeHuisnummer">5333PA 2</meta:user-defined>
    <meta:user-defined meta:name="OVERHEID.PostcodeHuisnummer/OVERHEIDop.postcodeHuisnummer">5331EH 15</meta:user-defined>
    <meta:user-defined meta:name="OVERHEIDop.straatnaam">Uitingstraat</meta:user-defined>
    <meta:user-defined meta:name="OVERHEIDop.straatnaam">Uitingstraat</meta:user-defined>
    <meta:user-defined meta:name="OVERHEIDop.straatnaam">Uitingstraat</meta:user-defined>
    <meta:user-defined meta:name="OVERHEIDop.straatnaam">Hoenzadrielsedijk</meta:user-defined>
    <meta:user-defined meta:name="OVERHEIDop.straatnaam">Uitingstraat</meta:user-defined>
    <meta:user-defined meta:name="OVERHEIDop.woonplaats">Kerkdriel</meta:user-defined>
    <meta:user-defined meta:name="OVERHEIDop.woonplaats">Kerkdriel</meta:user-defined>
    <meta:user-defined meta:name="OVERHEIDop.woonplaats">Kerkdriel</meta:user-defined>
    <meta:user-defined meta:name="OVERHEIDop.woonplaats">Hoenzadriel</meta:user-defined>
    <meta:user-defined meta:name="OVERHEIDop.woonplaats">Kerkdriel</meta:user-defined>
    <meta:user-defined meta:name="DCTERMS.W3CDTF/DCTERMS.available">2021-05-05</meta:user-defined>
    <meta:user-defined meta:name="DCTERMS.W3CDTF/OVERHEIDop.jaargang">2021</meta:user-defined>
    <meta:user-defined meta:name="OVERHEIDop.publicationIssue">22678</meta:user-defined>
    <meta:user-defined meta:name="OVERHEIDop.StcrtID/DC.identifier">stcrt-2021-22678</meta:user-defined>
    <meta:user-defined meta:name="OVERHEIDop.versieInformatie"/>
  </office:meta>
</office:document-meta>
</file>