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aanleggen van een tennisbaan bij Huize de Vennen op het perceel Mythsteelaan 32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Nunspeet maken bekend dat zij hebben besloten een omgevingsvergunning te verlenen voor het aanleggen van een tennisbaan bij Huize de Vennen op het perceel Mythsteelaan 32 in Nunspeet. (kenmerk HZ 2020-0907).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5 mei 2021 ligt in het Klantcontactcentrum in het gemeentehuis van Nunspeet gedurende zes weken voor eenieder de omgevingsvergunning en de daarbij behorende stukken ter inzage. De stukken zijn ook te raadplegen via www.ruimtelijkeplannen.nl (NL.IMRO.0302.OV00075-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5-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aanleggen van een tennisbaan bij Huize de Vennen op het perceel Mythsteelaan 32 in Nunspeet.</meta:user-defined>
    <meta:user-defined meta:name="DCTERMS.W3CDTF/DCTERMS.available">2021-05-04</meta:user-defined>
    <meta:user-defined meta:name="DCTERMS.W3CDTF/OVERHEIDop.jaargang">2021</meta:user-defined>
    <meta:user-defined meta:name="OVERHEIDop.publicationIssue">22677</meta:user-defined>
    <meta:user-defined meta:name="OVERHEIDop.StcrtID/DC.identifier">stcrt-2021-22677</meta:user-defined>
    <meta:user-defined meta:name="OVERHEIDop.versieInformatie"/>
  </office:meta>
</office:document-meta>
</file>