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1</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en bouwen van een bouwwerk, het slopen van een bouwwerk in een beschermd stads- of dorpsgezicht en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text:p>
      <text:p text:style-name="ifm_p_ifm">Op deze besluiten is de Crisis- en herstelwet van toepassing.</text:p>
      <text:p text:style-name="ifm_p_mt.3.7mm_ifm">In het kader van deze coördinatie geeft de Minister van Infrastructuur en Waterstaat kennis van het feit dat het volgende</text:p>
      <text:p text:style-name="ifm_p_ifm">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het slopen van een bouwwerk in een beschermd stads- of dorpsgezicht en werkzaamheden rijksmonument (kenmerk Olonr. 5727839) ten name van BAM Infraconsult bv namens Levvel EPC V.O.F. is op 3 maart 2021 afgegeven door de Minister van Infrastructuur en Waterstaat <text:span text:style-name="ifm_span_font.bold_ifm">en heeft betrekking op de renovatie van de Afsluitdijk, in het bijzonder de uitvoering van werkzaamheden aan de heftorens van het bestaande Spuimiddel in Kornwerderzand (cluster 28b).</text:span></text:p>
      <text:h text:style-name="ifm_p_font.bold_mt.5.08mm_page.keep-with-next_ifm" text:outline-level="4">Waar en wanneer kunt u de stukken inzien?</text:h>
      <text:p text:style-name="ifm_p_mt.4.23mm_ifm">Het ontwerpbesluit en de bijbehorende stukken liggen met ingang van 6 mei 2021 tot en met 16 juni 2021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unnen zienswijzen naar voren worden gebracht?</text:h>
      <text:p text:style-name="ifm_p_mt.4.23mm_ifm">Van 6 mei 2021 tot en met 16 juni 2021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via e-mail: aanvragenLBIS@ilent.nl.</text:p>
      <text:h text:style-name="ifm_p_font.bold_mt.5.08mm_page.keep-with-next_ifm" text:outline-level="4">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71</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71</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671</meta:user-defined>
    <meta:user-defined meta:name="OVERHEIDop.StcrtID/DCTERMS.replaces"/>
    <meta:user-defined meta:name="OVERHEIDop.StcrtID/DCTERMS.isRequiredBy"/>
    <meta:user-defined meta:name="OVERHEIDop.StcrtID/DCTERMS.hasPart"/>
    <meta:user-defined meta:name="OVERHEIDop.publicationIssue">2267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05-05</meta:user-defined>
    <meta:user-defined meta:name="OVERHEIDop.Ruimtelijkplan/OVERHEIDop.bekendmakingBetreffendePlan"/>
  </office:meta>
</office:document-meta>
</file>