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rkt 1 Rosmalen, ontwerpbestemmingsplan en ontwerp omgevingsvergunning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en op grond van paragraaf 3.6.1 van de Wet ruimtelijke ordening en de Coördinatieverordening Wro gemeente ‘s-Hertogenbosch</text:p>
            <text:p text:style-name="common-al"/>
            <text:p text:style-name="common-al">Het college van burgemeester en wethouders maakt bekend dat het ontwerpbestemmingsplan ‘Markt 1 Rosmalen’ (NL.IMRO.0796.0002490-1301) met ingang van 3 mei, gedurende zes weken ter inzage ligt. Tegelijkertijd ligt er een ontwerp omgevingsvergunning voor de ontwikkeling.</text:p>
            <text:p text:style-name="common-al"/>
            <text:p text:style-name="common-al">Het plangebied bevindt zich in de oude Pastorie en in de tuin van de Pastorie aan de Markt 1 in Rosmalen. Op dit moment is op het plangebied het bestemmingsplan Rosmalen Centrum (onherroepelijk 18-12-2012) van kracht. De beoogde functies binnen het plangebied zijn binnen de bestemming 'Centrum' rechtstreeks toegestaan. Ter hoogte van de beoogde nieuwbouw is echter geen bouwvlak opgenomen. De ontwikkeling van deze nieuwbouw is daarmee strijdig met het vigerende bestemmingsplan. Een herziening van het bestemmingsplan is daarom noodzakelijk. Hierin wordt met het voorliggende bestemmingsplan voorzien. Gelet op het feit dat in de toekomstige situatie een maatschappelijke functie is voorzien, wordt voor het gehele plangebied de bestemming 'Maatschappelijk' opgenomen in plaats van de bestemming 'Centrum'. </text:p>
            <text:p text:style-name="common-al"/>
            <text:p text:style-name="common-al">Het bestemmingsplan en de omgevingsvergunning worden gecoördineerd voorbereid op grond van de coördinatieregeling zoals opgenomen in paragraaf 3.6.1 van de Wet ruimtelijke ordening en in de Coördinatieverordening Wro gemeente ’s-Hertogenbosch. Dit betekent dat de procedure tot verlening van de omgevingsvergunning voor de ontwikkeling van Markt 1 Rosmalen gelijk oploopt met de bestemmingsplanprocedure</text:p>
            <text:p text:style-name="common-al"/>
            <text:p text:style-name="tussenkopcur">Wilt u reageren?</text:p>
            <text:p text:style-name="common-al">In de periode dat een ontwerpbestemmingsplan, de ontwerp omgevingsvergunning en het ontwerp beeldkwaliteitsplan ter inzage ligt, kan iedereen op de ontwerp besluiten schriftelijk of mondeling een zienswijzen indienen.</text:p>
            <text:p text:style-name="common-al"/>
            <text:p text:style-name="common-al">
            <text:span text:style-name="nadrukcur">Wilt u reageren op het ontwerpbestemmingsplan</text:span>
            <text:span text:style-name="nadrukcur"> en</text:span>
            <text:span text:style-name="nadrukcur">/of</text:span>
            <text:span text:style-name="nadrukcur"/>
            <text:span text:style-name="nadrukcur">het ontwerp beeldkwaliteitsplan</text:span>
            <text:span text:style-name="nadrukcur">? </text:span>
          </text:p>
            <text:list text:style-name="id1-3-2-1-1-13">
              <text:list-item text:style-override="id1-3-2-1-1-13-1">
                <text:number>•</text:number>
                <text:p text:style-name="al">Uw schriftelijke zienswijze kunt u sturen naar: De gemeenteraad van ‘s-Hertogenbosch, Postbus 12345, 5200 GZ ’s-Hertogenbosch. Graag onder vermelding van zaaknummer 10926507.</text:p>
              </text:list-item>
              <text:list-item text:style-override="id1-3-2-1-1-13-2">
                <text:number>•</text:number>
                <text:p text:style-name="al">Ook is het mogelijk om uw zienswijze digitaal in te dienen met DigiD. U kunt daarvoor naar het digitale formulier (ook via de URL: www.s-hertogenbosch.nl/digitalezienswijze).</text:p>
              </text:list-item>
              <text:list-item text:style-override="id1-3-2-1-1-13-3">
                <text:number>•</text:number>
                <text:p text:style-name="al">Wilt u mondeling een zienswijze naar voren brengen? Hiervoor kunt u terecht bij mevrouw L. Meijhuis tel. 06 – 11 06 37 10. </text:p>
              </text:list-item>
              <text:list-item text:style-override="id1-3-2-1-1-13-4">
                <text:number/>
                <text:p text:style-name="al"/>
              </text:list-item>
            </text:list>
            <text:p text:style-name="common-al">
            <text:span text:style-name="nadrukcur">Wilt u reageren op de omgevingsvergunning?</text:span>
          </text:p>
            <text:list text:style-name="id1-3-2-1-1-15">
              <text:list-item text:style-override="id1-3-2-1-1-15-1">
                <text:number>•</text:number>
                <text:p text:style-name="al">Uw schriftelijke zienswijze kunt u sturen naar: Het college van burgemeester en wethouders van ‘s-Hertogenbosch, Postbus 12345, 5200 GZ ’s-Hertogenbosch. Graag onder vermelding van zaaknummer WB00055560.</text:p>
              </text:list-item>
              <text:list-item text:style-override="id1-3-2-1-1-15-2">
                <text:number>•</text:number>
                <text:p text:style-name="al">Ook is het mogelijk om uw zienswijze digitaal in te dienen met DigiD. U kunt daarvoor naar het <text:a xlink:href="https://formulieren.s-hertogenbosch.nl/formulier/nl-NL/Burgerzaken/scB05.aspx/scHeader/fStart" xlink:type="simple"/>digitale formulier <text:a xlink:href="https://formulieren.s-hertogenbosch.nl/formulier/nl-NL/Burgerzaken/scB05.aspx/scHeader/fStart" xlink:type="simple">www.s-hertogenbosch.nl/digitalezienswijze</text:a>).</text:p>
              </text:list-item>
              <text:list-item text:style-override="id1-3-2-1-1-15-3">
                <text:number>•</text:number>
                <text:p text:style-name="al">Wilt u mondeling een zienswijze naar voren brengen? Hiervoor kunt u terecht bij mevrouw L. Meijhuis tel. 06 – 11 06 37 10. </text:p>
              </text:list-item>
            </text:list>
            <text:p text:style-name="common-al"/>
            <text:p text:style-name="common-al">Het ontwerpbestemmingsplan en de ontwerp omgevingsvergunning liggen met bijbehorende stukken ter inzage in het Stadskantoor. Ook vindt u de stukken op onze internetsite <text:a xlink:href="https://www.s-hertogenbosch.nl/ruimtelijkeplannen" xlink:type="simple">www.s-hertogenbosch.nl/ruimtelijkeplannen</text:a>. Het ontwerp bestemmingsplan kunt u ook vinden op <text:a xlink:href="https://www.ruimtelijkeplannen.nl/" xlink:type="simple">www.ruimtelijkeplannen.nl</text:a> (hier kunt u ook de authentieke bestanden vinden). </text:p>
            <text:p text:style-name="common-al"/>
            <text:p text:style-name="common-al">Wilt u de ontwerp omgevingsvergunning voor Markt 1 Rosmalen digitaal ontvangen en inzien, dan vraagt u een exemplaar aan via de link <text:a xlink:href="https://www.s-hertogenbosch.nl/inwoner/vergunning-of-melding/omgevingsvergunning/" xlink:type="simple">Omgevingsvergunning - Gemeente ’s-Hertogenbosch (s-hertogenbosch.nl</text:a><text:a xlink:href="https://www.s-hertogenbosch.nl/inwoner/vergunning-of-melding/omgevingsvergunning/" xlink:type="simple">)</text:a>. Onder het kopje <text:span text:style-name="nadrukcur">“Omgevingsvergunningen ter inzage”</text:span> leest u hoe u dat doet. </text:p>
            <text:p text:style-name="common-al"/>
            <text:p text:style-name="last-al">In verband met het coronavirus is het Stadskantoor beperkt geopend. U kunt alleen voor spoedgevallen en op afspraak terecht. Hierdoor is inzage van de papieren versie van de ontwerp besluiten op dit moment niet altijd mogelijk. Mocht u niet in de gelegenheid zijn om de stukken digitaal (via <text:a xlink:href="https://www.s-hertogenbosch.nl/ruimtelijkeplannen" xlink:type="simple">www.s-hertogenbosch.nl/ruimtelijkeplannen</text:a> of <text:a xlink:href="https://www.ruimtelijkeplannen.nl/" xlink:type="simple">www.ruimtelijkeplannen.nl</text:a>) te raadplegen, neem dan contact op met mevrouw L. Meijhuis tel. 06 – 11 06 37 10. Samen zoeken we dan naar een gepaste oplo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6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6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6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90-1301</meta:user-defined>
    <meta:user-defined meta:name="OVERHEIDop.referentienummer">10912487 </meta:user-defined>
    <meta:user-defined meta:name="OVERHEIDop.Ruimtelijkeplannen/DC.type">bestemmingsplan</meta:user-defined>
    <dc:language>nl</dc:language>
    <meta:user-defined meta:name="OVERHEID.EPSG28992/DC.spatial">153423.819 414270.079</meta:user-defined>
    <meta:user-defined meta:name="DC.title">Markt 1 Rosmalen, ontwerpbestemmingsplan en ontwerp omgevingsvergunning (coördinatieregeling)</meta:user-defined>
    <meta:user-defined meta:name="OVERHEID.PostcodeHuisnummer/OVERHEIDop.postcodeHuisnummer">5241VL 1</meta:user-defined>
    <meta:user-defined meta:name="OVERHEIDop.straatnaam">Markt</meta:user-defined>
    <meta:user-defined meta:name="OVERHEIDop.woonplaats">Rosmalen</meta:user-defined>
    <meta:user-defined meta:name="DCTERMS.W3CDTF/DCTERMS.available">2021-04-30</meta:user-defined>
    <meta:user-defined meta:name="DCTERMS.W3CDTF/OVERHEIDop.jaargang">2021</meta:user-defined>
    <meta:user-defined meta:name="OVERHEIDop.publicationIssue">22663</meta:user-defined>
    <meta:user-defined meta:name="OVERHEIDop.StcrtID/DC.identifier">stcrt-2021-22663</meta:user-defined>
    <meta:user-defined meta:name="OVERHEIDop.versieInformatie"/>
  </office:meta>
</office:document-meta>
</file>