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04b en K05a; verkleining vergunningsgebied, Ministerie van Economische Zaken en Klimaat</text:h>
      <text:p text:style-name="ifm_p_font.italic_mt.7.4mm_ifm">Besluit 29-12-2020</text:p>
      <text:p text:style-name="ifm_p_font.italic_ifm">DGKE-WO / V-3253, DGKE-WO / V-3254</text:p>
      <text:p text:style-name="ifm_p_mt.3.7mm_ifm">Procesverloop:</text:p>
      <text:p text:style-name="ifm_p_indent.-5mm_mleft.5mm_ifm">−<text:tab/>Total E&amp;P Nederland B.V., RockRose (NL) CS1 B.V. en Vermilion Energy Netherlands B.V. (hierna: vergunninghouder) zijn gezamenlijk houder van de bij beschikking van de Minister van Economische Zaken, tegenwoordig Minister van Economische Zaken en Klimaat (hierna: EZK) verleende winningsvergunning voor koolwaterstoffen van 29 april 1993 met kenmerk E/EOG/MW/9308580 (Stcrt. 1993, nr. 87) voor de blokdelen K04b en K05a, welke voor het laatst is gewijzigd bij besluit van 4 juli 2019, met het kenmerk DGKE-WO / 19164173 (Stcrt. 2019, nr. 38421);</text:p>
      <text:p text:style-name="ifm_p_indent.-5mm_mleft.5mm_ifm">−<text:tab/>bij brief gedateerd 25 september 2020, ontvangen op 29 september 2020, heeft de vergunninghouder een aanvraag ingediend tot wijziging van deze winningsvergunning;</text:p>
      <text:p text:style-name="ifm_p_indent.-5mm_mleft.5mm_ifm">−<text:tab/>TNO AGE (hierna: TNO) heeft op verzoek van de Minister van EZK advies uitgebracht op 7 november 2019;</text:p>
      <text:p text:style-name="ifm_p_indent.-5mm_mleft.5mm_ifm">−<text:tab/>Staatstoezicht op de mijnen (hierna: Sodm) heeft, op verzoek van de Minister van EZK, advies uitgebracht op 22 december 2020;</text:p>
      <text:p text:style-name="ifm_p_indent.-5mm_mleft.5mm_ifm">−<text:tab/>EBN B.V. (hierna: EBN) heeft, op verzoek van de Minister van EZK, advies uitgebracht op 9 decem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engebied van de winningsvergunning voor koolwaterstoffen K04b en K05a, als omschreven in artikel 2 van het besluit van 29 april 1993 met kenmerk E/EOG/MW/9308580 (Stcrt. 1993, nr. 87), wordt verkleind.</text:p>
      <text:p text:style-name="ifm_p_ifm">Het blokdeel K04b wordt begrensd door de blokgrens tussen het puntenpaar B-C en door de grootcirkels tussen de puntenparen A-B, C-D, D-E, E-F, F-G, G-H, H-I en A-I.</text:p>
      <text:p text:style-name="ifm_p_ifm">Het blokdeel K05a wordt begrensd door de blokgrens tussen het puntenpaar P-C en C-J en door de grootcirkels tussen de puntenparen J-K, K-L, L-M, M-N, N-O, en O-P.</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9,54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4,96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2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4,96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4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6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8,34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8,32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4,92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7,26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4,93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7,273</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4,93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7,27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54,93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7,277</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54,93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7,28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3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27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6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293</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7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7,288</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1,96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3,288</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3,96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3,286</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3,96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2,285</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3,96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277</text:p>
          </table:table-cell>
        </table:table-row>
      </table:table>
      <text:p text:style-name="ifm_p_ifm">De oppervlakte van winningsvergunning K04b en K05a bedraagt 228,9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5</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5</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04b en K05a;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winningsvergunning koolwaterstoffen K04b en K05a; verkleining vergunningsgebied, Ministerie van Economische Zaken en Klimaat</meta:user-defined>
    <meta:user-defined meta:name="DCTERMS.W3CDTF/DCTERMS.available">2021-01-20</meta:user-defined>
    <meta:user-defined meta:name="OVERHEIDop.Ruimtelijkplan/OVERHEIDop.bekendmakingBetreffendePlan"/>
  </office:meta>
</office:document-meta>
</file>