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ellen houtopstanden’ ten behoeve van de herontwikkeling Minister Bongaertsstraat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t ontwerpbesluit ziet op het kappen van 9 bomen, het verplanten van 2 bomen en het snoeien (innemen) van 1 boom in het plangebied Minister Bongaertsstraat, 6042 CJ en 6042 CK en Doctor Philipslaan, 6042 CV en 6042 CW te Roermond. Er worden minimaal 50 nieuwe bomen binnen het plangebied gecompenseerd.</text:p>
            <text:p text:style-name="common-al"/>
            <text:p text:style-name="common-al">
            <text:span text:style-name="nadrukvet">Activiteit(en):</text:span>
          </text:p>
            <text:p text:style-name="common-al">Vellen houtopstanden (verordening)</text:p>
            <text:p text:style-name="common-al"/>
            <text:p text:style-name="common-al">
            <text:span text:style-name="nadrukvet">Registratienummer:</text:span>
          </text:p>
            <text:p text:style-name="common-al">18764-2021</text:p>
            <text:p text:style-name="common-al"/>
            <text:p text:style-name="common-al">
            <text:span text:style-name="nadrukvet">Publicatie</text:span>
          </text:p>
            <text:p text:style-name="common-al">De bekendmaking van het ontwerpbesluit wordt gepubliceerd in het Elektronisch gemeenteblad alsmede in de Staatscourant.</text:p>
            <text:p text:style-name="common-al"/>
            <text:p text:style-name="common-al">
            <text:span text:style-name="nadrukvet">Coördinatieregeling</text:span>
          </text:p>
            <text:p text:style-name="common-al">In het gebied tussen de Minister Bongaertsstraat, Doctor Philipslaan en Robert Regoutstraat te Roermond staan momenteel 76 woningen van Wonen Zuid. Deze woningen voldoen niet meer aan de eisen en woonwensen van deze tijd. Wonen Zuid is van plan om het gebied te herstructureren en de bestaande woningen te slopen en te vervangen door 74 nieuwe woningen. Daarnaast wordt de openbare ruimte opnieuw ingericht. </text:p>
            <text:p text:style-name="common-al">Op 17 december 2020 heeft de raad van de gemeente Roermond het bestemmingsplan ‘Herontwikkeling Minister Bongaertsstraat’ vastgesteld. Het college van burgemeester en wethouders heeft op 26 januari 2021 de omgevingsvergunning voor het bouwplan verleend. Voor de herontwikkeling van het gebied moeten ook diverse bomen worden gekapt, verplant en/of gesnoeid. Op 9 februari 2021 is hiervoor een aanvraag omgevingsvergunning voor de activiteit ‘vellen houtopstanden’ ingediend. </text:p>
            <text:p text:style-name="common-al">De raad van de gemeente Roermond heeft op 14 mei 2020 besloten de coördinatieregeling zoals opgenomen in artikel 3.30 en verder van de Wet ruimtelijke ordening (Wro) van toepassing te verklaren op de beoogde herontwikkeling van het gebied. Dit betekent dat de benodigde besluiten (waaronder de omgevingsvergunning voor de activiteit ‘vellen houtopstanden’) met toepassing van paragraaf 3.6.1 van de Wro gecoördineerd worden voorbereid. Op de voorbereiding van deze besluiten is de Uniforme openbare voorbereidingsprocedure van de Algemene wet bestuursrecht (Awb) van toepassing.</text:p>
            <text:p text:style-name="common-al"/>
            <text:p text:style-name="common-al">
            <text:span text:style-name="nadrukvet">Bekendmaking</text:span>
          </text:p>
            <text:p text:style-name="common-al">Burgemeester en wethouders maken bekend dat vanaf 5 mei 2021 het ontwerp ter inzage ligt van de omgevingsvergunning voor de activiteit ‘vellen houtopstanden’ aan de Minister Bongaertsstraat, 6042 CJ en 6042 CK en Doctor Philipslaan, 6042 CV en 6042 CW te Roermond. </text:p>
            <text:p text:style-name="common-al"/>
            <text:p text:style-name="common-al">
            <text:span text:style-name="nadrukvet">Reageren op het ontwerpbesluit</text:span>
          </text:p>
            <text:p text:style-name="common-al">De ontwerp-omgevingsvergunning en alle bijbehorende stukken liggen met ingang van 5 mei 2021 tot 16 juni 2021 ter inzage in het Stadskantoor aan het Kazerneplein 7 te Roermond. Gedurende de inzagetermijn kan door eenieder, bij voorkeur schriftelijk, een zienswijze over het ontwerp-besluit naar voren worden gebracht. Een zienswijze kunt u richten aan het college van burgemeester en wethouders van Roermond, Postbus 900, 6040 AX ROERMOND.</text:p>
            <text:p text:style-name="last-al">U kunt ook mondeling uw zienswijze indienen. Hiervoor dient u eerst een afspraak te maken met een jurist van het cluster Vergunning, toezicht en handhaving, telefoon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2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2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TERMS.abstract">Omschrijving (incl. locatie): kappen van 9 bomen, het verplanten van 2 bomen en het snoeien (innemen) van 1 boom in het plangebied Minister Bongaertsstraat, 6042 CJ en 6042 CK en Doctor Philipslaan, 6042 CV en 6042 CW te Roermond.</meta:user-defined>
    <meta:user-defined meta:name="OVERHEIDop.Vergunningen/DC.type">omgevingsvergunningen</meta:user-defined>
    <dc:language>nl</dc:language>
    <meta:user-defined meta:name="OVERHEID.EPSG28992/DC.spatial">197862.264 356525.768</meta:user-defined>
    <meta:user-defined meta:name="OVERHEID.EPSG28992/DC.spatial">197856.779 356582.574</meta:user-defined>
    <meta:user-defined meta:name="OVERHEID.EPSG28992/DC.spatial">197797.294 356505.119</meta:user-defined>
    <meta:user-defined meta:name="OVERHEID.EPSG28992/DC.spatial">197801.802 356586.035</meta:user-defined>
    <meta:user-defined meta:name="DC.title">Ontwerp-omgevingsvergunning ‘vellen houtopstanden’ ten behoeve van de herontwikkeling Minister Bongaertsstraat (coördinatieregeling)</meta:user-defined>
    <meta:user-defined meta:name="OVERHEID.PostcodeHuisnummer/OVERHEIDop.postcodeHuisnummer">6042CJ 49</meta:user-defined>
    <meta:user-defined meta:name="OVERHEID.PostcodeHuisnummer/OVERHEIDop.postcodeHuisnummer">6042CK 113</meta:user-defined>
    <meta:user-defined meta:name="OVERHEID.PostcodeHuisnummer/OVERHEIDop.postcodeHuisnummer">6042CV 42</meta:user-defined>
    <meta:user-defined meta:name="OVERHEID.PostcodeHuisnummer/OVERHEIDop.postcodeHuisnummer">6042CW 76</meta:user-defined>
    <meta:user-defined meta:name="OVERHEIDop.straatnaam">Minister Bongaertsstraat</meta:user-defined>
    <meta:user-defined meta:name="OVERHEIDop.straatnaam">Minister Bongaertsstraat</meta:user-defined>
    <meta:user-defined meta:name="OVERHEIDop.straatnaam">Doctor Philipslaan</meta:user-defined>
    <meta:user-defined meta:name="OVERHEIDop.straatnaam">Doctor Philipslaa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1-05-04</meta:user-defined>
    <meta:user-defined meta:name="DCTERMS.W3CDTF/OVERHEIDop.jaargang">2021</meta:user-defined>
    <meta:user-defined meta:name="OVERHEIDop.publicationIssue">22626</meta:user-defined>
    <meta:user-defined meta:name="OVERHEIDop.StcrtID/DC.identifier">stcrt-2021-22626</meta:user-defined>
    <meta:user-defined meta:name="OVERHEIDop.versieInformatie"/>
  </office:meta>
</office:document-meta>
</file>