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VBST02 - Instellen 6 VOPs Molenweg Zuid en rotonde Mauritslaan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de Molenweg Zuid en de rotonde Mauritsweg wordt gereconstrueerd;</text:p>
            <text:p text:style-name="considerans.al">- dat ten westen van de Molenweg Zuid een nieuwe wijk is gerealiseerd;</text:p>
            <text:p text:style-name="considerans.al">- dat de Molenweg Zuid en de Mauritslaan gebiedsontsluitingswegen binnen de bebouwde kom zijn met snelheidsregime 50 km/h;</text:p>
            <text:p text:style-name="considerans.al">- dat tijdens de voorbereidingen door omwonenden is verzocht tot het realiseren van voetgangersoversteekplaatsen;</text:p>
            <text:p text:style-name="considerans.al">- dat de twee oversteekplaatsen in de Molenweg Zuid worden gecombineerd met een verhoogd drempelplateau, ter verlaging van de snelheid;</text:p>
            <text:p text:style-name="considerans.al">- dat nabij de twee oversteekplaatsen in de Molenweg Zuid een as-verspringing in de rijbaan aanwezig is, ter verlaging van de snelheid;</text:p>
            <text:p text:style-name="considerans.al">- dat ter plaatsen van de 4 oversteekplaatsen bij de rotonde Mauritslaan de snelheid erg laag is door de aanwezigheid van de rotonde;</text:p>
            <text:p text:style-name="considerans.al">- dat ter hoogte van Schoolstraat geen sprake is van parkeerdruk;</text:p>
            <text:p text:style-name="considerans.al">- dat alle 6 de oversteekplaatsen worden voorzien van wegdekverlichting, gekoppeld aan de openbare verlichting, als extra attentiewaarde in de avond/nacht;</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6 voetgangersoversteekplaatsen in de Molenweg Zuid en rotonde Mauritslaan te Urmond, e.e.a. conform tekening 19356.1-PRT01 d.d. 11-03-2021. Dit door middel van het plaatsen van bord L2 uit bijlage 1 van het RVV 1990 en bijbehorende ‘zebramarkering’.</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8-04-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1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1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6 VOPs Molenweg Zuid en rotonde Mauritslaan Urmond - Molenweg Zuid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ST02</meta:user-defined>
    <meta:user-defined meta:name="DCTERMS.abstract">2021VBST02 - Instellen 6 VOPs Molenweg Zuid en rotonde Mauritslaan Urmond</meta:user-defined>
    <meta:user-defined meta:name="OVERHEIDop.verkeersbordcode">L2</meta:user-defined>
    <dc:language>nl</dc:language>
    <meta:user-defined meta:name="OVERHEID.EPSG28992/DC.spatial">182039.761 333896.92</meta:user-defined>
    <meta:user-defined meta:name="OVERHEID.EPSG28992/DC.spatial">182035.427 333672.018</meta:user-defined>
    <meta:user-defined meta:name="OVERHEID.EPSG28992/DC.spatial">182006.191 333534.652</meta:user-defined>
    <meta:user-defined meta:name="OVERHEID.EPSG28992/DC.spatial">181983.849 333510.158</meta:user-defined>
    <meta:user-defined meta:name="OVERHEID.EPSG28992/DC.spatial">182003.673 333488.638</meta:user-defined>
    <meta:user-defined meta:name="OVERHEID.EPSG28992/DC.spatial">182026.042 333508.021</meta:user-defined>
    <meta:user-defined meta:name="DC.title">2021VBST02 - Instellen 6 VOPs Molenweg Zuid en rotonde Mauritslaan Urmond</meta:user-defined>
    <meta:user-defined meta:name="OVERHEID.PostcodeHuisnummer/OVERHEIDop.postcodeHuisnummer">6129NE 2</meta:user-defined>
    <meta:user-defined meta:name="OVERHEID.PostcodeHuisnummer/OVERHEIDop.postcodeHuisnummer">6129PH 30</meta:user-defined>
    <meta:user-defined meta:name="OVERHEID.PostcodeHuisnummer/OVERHEIDop.postcodeHuisnummer">6129EL 1</meta:user-defined>
    <meta:user-defined meta:name="OVERHEID.PostcodeHuisnummer/OVERHEIDop.postcodeHuisnummer">6129EM 4</meta:user-defined>
    <meta:user-defined meta:name="OVERHEID.PostcodeHuisnummer/OVERHEIDop.postcodeHuisnummer">6129PK 4</meta:user-defined>
    <meta:user-defined meta:name="OVERHEID.PostcodeHuisnummer/OVERHEIDop.postcodeHuisnummer">6129EL 3</meta:user-defined>
    <meta:user-defined meta:name="OVERHEIDop.straatnaam">Aek</meta:user-defined>
    <meta:user-defined meta:name="OVERHEIDop.straatnaam">Molenweg Zuid</meta:user-defined>
    <meta:user-defined meta:name="OVERHEIDop.straatnaam">Mauritslaan</meta:user-defined>
    <meta:user-defined meta:name="OVERHEIDop.straatnaam">Mauritslaan</meta:user-defined>
    <meta:user-defined meta:name="OVERHEIDop.straatnaam">Heirstraat</meta:user-defined>
    <meta:user-defined meta:name="OVERHEIDop.straatnaam">Mauritslaan</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21-04-30</meta:user-defined>
    <meta:user-defined meta:name="OVERHEIDop.StcrtID/DC.identifier">stcrt-2021-22611</meta:user-defined>
    <meta:user-defined meta:name="OVERHEIDop.externeBijlage">Tekening 19356.1-PRT01|exb-2021-25798</meta:user-defined>
    <meta:user-defined meta:name="DCTERMS.W3CDTF/OVERHEIDop.jaargang">2021</meta:user-defined>
    <meta:user-defined meta:name="OVERHEIDop.publicationIssue">22611</meta:user-defined>
    <meta:user-defined meta:name="OVERHEIDop.versieInformatie"/>
  </office:meta>
</office:document-meta>
</file>