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P15c; verkleining vergunningsgebied, Ministerie van Economische Zaken en Klimaat</text:h>
      <text:p text:style-name="ifm_p_font.italic_mt.7.4mm_ifm">Besluit 29-12-2020</text:p>
      <text:p text:style-name="ifm_p_font.italic_ifm">DGKE-WO / V-4181</text:p>
      <text:p text:style-name="ifm_p_mt.3.7mm_ifm">Procesverloop:</text:p>
      <text:p text:style-name="ifm_p_indent.-5mm_mleft.5mm_ifm">−<text:tab/>TAQA Offshore B.V., Dana Petroleum Netherlands B.V. ONE-Dyas B.V., RockRose (NL) CS1 B.V. en Wintershall Noordzee B.V. (hierna: vergunninghouder) zijn gezamenlijk houder van de bij beschikking van de Minister van Economische Zaken, tegenwoordig Minister van Economische Zaken en Klimaat (hierna: EZK) verleende winningsvergunning voor koolwaterstoffen voor het blokdeel P15c van 12 maart 1992, met kenmerk E/EMA/92009722 (Stcrt. 1992, nr. 114), voor het laatst gewijzigd bij besluit van de Minister van EZK van 12 mei 2010, met kenmerk ETM/EM/10050409 (Stcrt. 2010, 224);</text:p>
      <text:p text:style-name="ifm_p_indent.-5mm_mleft.5mm_ifm">−<text:tab/>bij brief gedateerd op 5 oktober 2020, ontvangen op 22 oktober 2020, heeft de vergunninghouder een aanvraag ingediend om wijziging van deze winningsvergunning;</text:p>
      <text:p text:style-name="ifm_p_indent.-5mm_mleft.5mm_ifm">−<text:tab/>TNO AGE heeft, op verzoek van de Minister van EZK advies, uitgebracht op 28 december 2020;</text:p>
      <text:p text:style-name="ifm_p_indent.-5mm_mleft.5mm_ifm">−<text:tab/>Staatstoezicht op de mijnen heeft, op verzoek van de Minister van EZK, advies uitgebracht op 3 december 2020;</text:p>
      <text:p text:style-name="ifm_p_indent.-5mm_mleft.5mm_ifm">−<text:tab/>EBN heeft, op verzoek van de Minister van EZK, advies uitgebracht op 26 okto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P15c, als omschreven in Artikel I, artikel 1, tweede lid, van het besluit van 12 maart 1992, met kenmerk E/EMA/92009722 (Stcrt. 1992, nr. 114), wordt verkleind.</text:p>
      <text:p text:style-name="ifm_p_ifm">De winningsvergunning P15c wordt verkleind tot “P15c, P15g, P15h, P15i, en P15j”.</text:p>
      <text:p text:style-name="ifm_p_ifm">Het blokdeel “P15c” wordt begrensd door de grootcirkels tussen de puntenparen S-T, T-U, U-V en S-V.</text:p>
      <text:p text:style-name="ifm_p_ifm">De oppervlakte van blokdeel “P15c” bedraagt 1,8 km<text:span text:style-name="ifm_span_font.superscript_ifm">2</text:span>.</text:p>
      <text:p text:style-name="ifm_p_ifm">Het blokdeel “P15g” wordt begrensd door de blokgrens tussen het puntenpaar</text:p>
      <text:p text:style-name="ifm_p_ifm">M-N en door de grootcirkels tussen de puntenparen J-K, K-L, L-M en J-N.</text:p>
      <text:p text:style-name="ifm_p_ifm">De oppervlakte van blokdeel “P15g” bedraagt 12,5 km<text:span text:style-name="ifm_span_font.superscript_ifm">2</text:span>.</text:p>
      <text:p text:style-name="ifm_p_ifm">Het blokdeel “P15h” wordt begrensd door de grootcirkels tussen de puntenparen D-E, E-F, F-G, G-H, H-I en D-I.</text:p>
      <text:p text:style-name="ifm_p_ifm">De oppervlakte van blokdeel “P15h” bedraagt 8,4 km<text:span text:style-name="ifm_span_font.superscript_ifm">2</text:span>.</text:p>
      <text:p text:style-name="ifm_p_ifm">Het blokdeel “P15i” wordt begrensd door de grootcirkels tussen de puntenparen A-B, B-C, A-C.</text:p>
      <text:p text:style-name="ifm_p_ifm">De oppervlakte van blokdeel “P15i” bedraagt 0,4 km<text:span text:style-name="ifm_span_font.superscript_ifm">2</text:span>.</text:p>
      <text:p text:style-name="ifm_p_ifm">Het blokdeel “P15j” wordt begrensd door de grootcirkels tussen de puntenparen O-P, P-Q, Q-R en O-R.</text:p>
      <text:p text:style-name="ifm_p_ifm">De oppervlakte van blokdeel “P15j” bedraagt 10,6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0,60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2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1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2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0,33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1,75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1,76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2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5,39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0,8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88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36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61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52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80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4,46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8,34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6,359</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6,07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2,155</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5,74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2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16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21</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5,76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2,405</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83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321</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3,45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5</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1,1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4</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1,82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78</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3,600</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5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22</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23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21</text:p>
          </table:table-cell>
        </table:table-row>
      </table:table>
      <text:p text:style-name="ifm_p_ifm">De oppervlakte van de resulterende winningsvergunning “P15c, P15g, P15h, P15i, en P15j” bedraagt 33,6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1</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1</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P15c;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P15c;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