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voor maatwerkvoorschriften het verzoek om maatwerkvoorschriften toe te passen - Schreiershoek 3a in L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voornemens zijn , gelet op artikel 3.131 lid 5 van het Activiteitenbesluit milieubeheer en artikel 8.42 van de Wet milieubeheer, om maatwerkvoorschriften op te legg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/>
                <text:p text:style-name="al">Schreiershoek 3a in Leek, het opstellen van maatwerkvoorschriften vetafscheider, 2 maart 2021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met bijbehorende stukken ligt vanaf de dag na publicatie 4 weken tijdens openingstijden voor een ieder ter inzage bij het Klant Contact Centrum (KCC), locatie gemeentehuis Zuidhorn (Hooiweg 9)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zijn geen zienswijzen binnen gekomen op het ontwerpbesluit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maatwerkbesluit kunt u te zijner tijd alleen indienen als u belanghebbende bent in de zin van artikel 1:2, lid 1 van de Algemene wet bestuursrech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Gemeen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0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60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260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222280.09 575568.77</meta:user-defined>
    <meta:user-defined meta:name="DC.title">Kennisgeving besluit voor maatwerkvoorschriften het verzoek om maatwerkvoorschriften toe te passen - Schreiershoek 3a in Leek</meta:user-defined>
    <meta:user-defined meta:name="OVERHEID.PostcodeHuisnummer/OVERHEIDop.postcodeHuisnummer">9351AE 3</meta:user-defined>
    <meta:user-defined meta:name="OVERHEIDop.straatnaam">Schreiershoek</meta:user-defined>
    <meta:user-defined meta:name="OVERHEIDop.woonplaats">Leek</meta:user-defined>
    <meta:user-defined meta:name="DCTERMS.W3CDTF/DCTERMS.available">2021-04-30</meta:user-defined>
    <meta:user-defined meta:name="DCTERMS.W3CDTF/OVERHEIDop.jaargang">2021</meta:user-defined>
    <meta:user-defined meta:name="OVERHEIDop.publicationIssue">22609</meta:user-defined>
    <meta:user-defined meta:name="OVERHEIDop.StcrtID/DC.identifier">stcrt-2021-22609</meta:user-defined>
    <meta:user-defined meta:name="OVERHEIDop.versieInformatie"/>
  </office:meta>
</office:document-meta>
</file>