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wolle, woonboten en walgebruik, herziening 1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de gemeenteraad op 19 april 2021 het bestemmingsplan Zwolle, woonboten en walgebruik, herziening 1 ongewijzigd heeft vastgesteld. </text:p>
            <text:p text:style-name="common-al">
            <text:span text:style-name="nadrukondlijn">Plangebied en doelstelling van het bestemmingsplan </text:span>
          </text:p>
            <text:p text:style-name="common-al">Het bestemmingsplan voorziet in een herziening van het op 20 januari 2020 door de raad vastgestelde bestemmingsplan “Zwolle, woonboten en walgebruik”. Het doel van dit bestemmingsplan is om planonderdelen te repareren waarvan is geconstateerd dat deze foutief zijn opgenomen in het vastgestelde bestemmingsplan "Zwolle, woonboten en walgebruik". Het betreft de volgende deelgebieden van dat bestemmingsplan: Buismankade, Boerendanserdijk, Almelose Kanaal, Katerveer, Willemsvaart, Thorbeckegracht, Evertsenstraat / Menistenstraat, Turfmarkt, Park de Wezenlanden en Friesewal.</text:p>
            <text:p text:style-name="common-al">
            <text:span text:style-name="nadrukondlijn">Ter inzage</text:span>
          </text:p>
            <text:p text:style-name="common-al">Het vastgestelde bestemmingsplan met de documenten die daarbij horen ligt van 6 mei 2021 tot en met 16 juni 2021 (zes weken) <text:span text:style-name="nadrukvet">ter inzage</text:span> en is te bekijken op de website:  </text:p>
            <text:p text:style-name="common-al">
            <text:a xlink:href="http://www.ruimtelijkeplannen.nl/web-roo/?planidn=NL.IMRO.0193.BP20013-0004" xlink:type="simple">www.ruimtelijkeplannen.nl/web-roo/?planidn=NL.IMRO.0193.BP20013-0004</text:a>
          </text:p>
            <text:p text:style-name="common-al">De bronbestanden zijn beschikbaar via </text:p>
            <text:p text:style-name="common-al">
            <text:a xlink:href="https://publiek.tercera-ro.nl/officieel/0193/NL.IMRO.0193.BP20013-0004/" xlink:type="simple">https://publiek.tercera-ro.nl/officieel/0193/NL.IMRO.0193.BP20013-0004/</text:a>
          </text:p>
            <text:p text:style-name="common-al">Heeft u geen computer of internet? Gebruik dan een computer in het Stadskantoor (<text:span text:style-name="nadrukvet">Lübeckplein 2</text:span>) om het digitale plan te bekijken.</text:p>
            <text:p text:style-name="common-al">Openingstijden van het Stadskantoor: maandag, woensdag en vrijdag van 8.00 tot 16.30 uur en op dinsdag en donderdag van 8.00 tot 19.00 uur.</text:p>
            <text:p text:style-name="common-al">
            <text:span text:style-name="nadrukvet">Let op:</text:span> voor een bezoek aan het Stadskantoor moet u eerst een afspraak maken. Voorlopig kan dat alleen telefonisch via tel. 14038 (5 cijfers).</text:p>
            <text:p text:style-name="common-al">
            <text:span text:style-name="nadrukondlijn">Beroepsmogelijkheden</text:span>
          </text:p>
            <text:p text:style-name="common-al">Gedurende de termijn van de <text:span text:style-name="nadrukvet">terinzagelegging </text:span>kan een belanghebbende beroep instellen bij de Afdeling bestuursrechtspraak van de Raad van State<text:span text:style-name="nadrukvet">, P</text:span><text:span text:style-name="nadrukvet">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0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0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0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20013-0004</meta:user-defined>
    <meta:user-defined meta:name="OVERHEIDop.Ruimtelijkeplannen/DC.type">bestemmingsplan</meta:user-defined>
    <dc:language>nl</dc:language>
    <meta:user-defined meta:name="OVERHEID.Gemeente/DC.spatial">Zwolle</meta:user-defined>
    <meta:user-defined meta:name="OVERHEID.EPSG28992/DC.spatial">202832.315 503289.796</meta:user-defined>
    <meta:user-defined meta:name="DC.title">Vastgesteld bestemmingsplan Zwolle, woonboten en walgebruik, herziening 1</meta:user-defined>
    <meta:user-defined meta:name="OVERHEID.PostcodeHuisnummer/OVERHEIDop.postcodeHuisnummer">8011XE 57</meta:user-defined>
    <meta:user-defined meta:name="OVERHEIDop.straatnaam">Friesewal</meta:user-defined>
    <meta:user-defined meta:name="OVERHEIDop.woonplaats">Zwolle</meta:user-defined>
    <meta:user-defined meta:name="DCTERMS.W3CDTF/DCTERMS.available">2021-05-06</meta:user-defined>
    <meta:user-defined meta:name="DCTERMS.W3CDTF/OVERHEIDop.jaargang">2021</meta:user-defined>
    <meta:user-defined meta:name="OVERHEIDop.publicationIssue">22606</meta:user-defined>
    <meta:user-defined meta:name="OVERHEIDop.StcrtID/DC.identifier">stcrt-2021-22606</meta:user-defined>
    <meta:user-defined meta:name="OVERHEIDop.versieInformatie"/>
  </office:meta>
</office:document-meta>
</file>