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81, ontwerpbesluit hogere grenswaarden (07-01-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Horst aan de Maas maken ter voldoening aan het bepaalde in artikel 110a van de Wet geluidhinder en afdeling 3.4 van de Algemene wet bestuursrecht bekend, dat het ontwerpbesluit hogere grenswaarden Venrayseweg 81 in Horst, ter inzage ligt.</text:span>
          </text:p>
            <text:p text:style-name="common-al">
            <text:span text:style-name="nadrukcur">
              <text:span text:style-name="nadrukvet">Toelichting</text:span>
            </text:span>
          </text:p>
            <text:p text:style-name="common-al">
            <text:span text:style-name="nadrukcur">Dit ontwerpbesluit hogere grenswaarden heeft betrekking op de locatie Venrayseweg 81 in Horst, kadastraal bekend als gemeente Horst, sectie N, nummers 105, 108 en 592.</text:span>
          </text:p>
            <text:p text:style-name="common-al">
            <text:span text:style-name="nadrukcur">Directe aanleiding voor de hogere grenswaarden procedure is het nieuwe bestemmingsplan “Venrayseweg 81, Horst” ten behoeve van het verbouwen van een schuur tot woning en de bouw van een nieuwe woning.</text:span>
          </text:p>
            <text:p text:style-name="common-al">
            <text:span text:style-name="nadrukvet">Ter inzage</text:span>
          </text:p>
            <text:p text:style-name="common-al">
            <text:span text:style-name="nadrukcur">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text:span>
          </text:p>
            <text:p text:style-name="common-al">
            <text:span text:style-name="nadrukvet">Zienswijze</text:span>
          </text:p>
            <text:p text:style-name="common-al">Zienswijzen tegen het ontwerpbesluit kunnen, met ingang van de dag na de publicatie, gedurende de ter inzage termijn van zes weken, schriftelijk aan ons college van burgemeester en wethouders, Postbus 6005, 5960 AA Horst, worden ingediend of mondeling bij het team Omgeving.</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7 januari 2021</text:p>
            <text:p text:style-name="common-al">Burgemeester en wethouders van Horst aan de Maas, </text:p>
            <text:p text:style-name="common-al">dC.H.C. van Rooij,rs. R.F.I. Palmen, burgemeester</text:p>
            <text:p text:style-name="common-al">E. van der Molen-Zwart, wnd.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1296 386187</meta:user-defined>
    <meta:user-defined meta:name="DC.title">Horst, Venrayseweg 81, ontwerpbesluit hogere grenswaarden (07-01-2021)</meta:user-defined>
    <meta:user-defined meta:name="OVERHEID.PostcodeHuisnummer/OVERHEIDop.postcodeHuisnummer">5961AE 81</meta:user-defined>
    <meta:user-defined meta:name="OVERHEIDop.straatnaam">Venrayseweg</meta:user-defined>
    <meta:user-defined meta:name="OVERHEIDop.woonplaats">Horst</meta:user-defined>
    <meta:user-defined meta:name="DCTERMS.W3CDTF/DCTERMS.available">2021-01-07</meta:user-defined>
    <meta:user-defined meta:name="OVERHEIDop.externeBijlage">Aanvulling akoestisch onderzoek|exb-2021-237</meta:user-defined>
    <meta:user-defined meta:name="OVERHEIDop.externeBijlage">Akoestisch onderzoek|exb-2021-238</meta:user-defined>
    <meta:user-defined meta:name="OVERHEIDop.externeBijlage">Ontwerpbesluit|exb-2021-239</meta:user-defined>
    <meta:user-defined meta:name="DCTERMS.W3CDTF/OVERHEIDop.jaargang">2021</meta:user-defined>
    <meta:user-defined meta:name="OVERHEIDop.publicationIssue">226</meta:user-defined>
    <meta:user-defined meta:name="OVERHEIDop.StcrtID/DC.identifier">stcrt-2021-226</meta:user-defined>
    <meta:user-defined meta:name="OVERHEIDop.versieInformatie"/>
  </office:meta>
</office:document-meta>
</file>