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extra invalidenparkeerplaats Raadhuispa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4.84472049689441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Kenmerk: 21int00185</text:p>
            <text:p text:style-name="context_bottom"/>
          </text:section>
          <text:p text:style-name="aanhef_wie">H. Soeterboek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gelet op het bepaalde in de artikelen 15 en 18, 1<text:span text:style-name="sup">e</text:span> lid onder d van de Wegenverkeerswet 1994;</text:p>
            <text:p text:style-name="considerans.al">overwegende, dat er bij de gemeente Beek meerdere meldingen binnen gekomen zijn waarin de wens uitgesproken werd om meer gehandicaptenparkeerplaatsen in het Raadhuispark aan te leggen;</text:p>
            <text:p text:style-name="considerans.al">dat het aantal reeds aanwezige gehandicaptenparkeerplaatsen voldoet aan de CROW-richtlijn hiervoor;</text:p>
            <text:p text:style-name="considerans.al">dat uit onderzoek blijkt dat de reeds aanwezige gehandicaptenparkeerplaatsen vaak bezet zijn;</text:p>
            <text:p text:style-name="considerans.al">dat het, gezien de veelal oudere bevolking van de omliggende appartementencomplexen, reëel is om ter plaatse een groter aantal gehandicaptenparkeerplaatsen te hanteren;</text:p>
            <text:p text:style-name="considerans.al">dat het Raadhuispark bij de gemeente in beheer en onderhoud is;</text:p>
            <text:p text:style-name="considerans.al">dat de gemeente Beek maatregelen voor gehandicapten dient te treffen;</text:p>
            <text:p text:style-name="considerans.al">dat er een gehandicaptenparkeerplaats gewenst is, in het deel van het Raadhuispark richting de Kloostersteeg, in de haaksparkeerstrook links naast de poort/uitrit;</text:p>
            <text:p text:style-name="considerans.al">dat haakse gehandicaptenparkeerplaatsen volgens de CROW-richtlijnen 3,50m breed moeten zijn;</text:p>
            <text:p text:style-name="considerans.al">dat deze breedte op deze plek niet gehaald wordt;</text:p>
            <text:p text:style-name="considerans.al">dat het niet halen van deze breedte op deze plek echter geen probleem vormt omdat de naastgelegen particuliere uitrit slechts sporadisch gebruikt wordt en voldoende ruimte bied om in- en uit te stappen;</text:p>
            <text:p text:style-name="considerans.al">dat deze maatregel strekt tot het beschermen van weggebruikers en passagiers en het zoveel mogelijk waarborgen van de vrijheid van het verkeer, als bedoeld in artikel 2 van de Wegenverkeerswet 1994;</text:p>
            <text:p text:style-name="considerans.al">dat overleg heeft plaatsgevonden met de Taakveldhouder Verkeer, politie basisteam Westelijke Mijnstreek en dat deze een positief advies gegeven heeft;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Het realiseren van een algemene gehandicaptenparkeerplaats doormiddel van het plaatsen van een bord E6 (gehandicaptenparkeerplaats) op een flespaal. Locatie conform bijgevoegde schets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Beek,</text:span>
            <text:span text:style-name="datum">28-04-2021</text:span>
          </text:p>
          </text:section>
          <text:section text:name="ondertekening_id1-3-2-3-2">
            <text:p><text:span text:style-name="functie">Burgemeester en wethouders van Beek</text:span></text:p>
            <text:p><text:span text:style-name="deze">Namens deze,</text:span></text:p>
            <text:p><text:span text:style-name="ondertekening_naam">
            <text:span text:style-name="voornaam">H.</text:span>
            <text:span text:style-name="achternaam">Soeterboek</text:span>
          </text:span></text:p>
            <text:p><text:span text:style-name="functie">Afdelingshoofd Ruimte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Belanghebbenden kunnen, tot uiterlijk 6 weken na publicatie van het besluit, schriftelijk bezwaar indienen bij burgemeester en wethouders, Postbus 20, 6190 AA Beek.</text:p>
          <text:p text:style-name="bezwaarschrift_al">Het bezwaarschrift moet worden ondertekend en bevat ten minste:</text:p>
          <text:p text:style-name="bezwaarschrift_al">de naam en het adres van de indiener;</text:p>
          <text:p text:style-name="bezwaarschrift_al">de dagtekening;</text:p>
          <text:p text:style-name="bezwaarschrift_al">een omschrijving van het besluit waartegen het bezwaar is gericht;</text:p>
          <text:p text:style-name="bezwaarschrift_al">de gronden van het bezwaar.</text:p>
          <text:p text:style-name="bezwaarschrift_al">Het bezwaar schorst niet de werking van het besluit.</text:p>
          <text:p text:style-name="bezwaarschrift_al">Wel kan een belanghebbende, met een spoedeisend belang, binnen dezelfde termijn een voorlopige voorziening vragen bij de voorzieningenrechter van de Rechtbank Limburg, postbus 1988, 6214 PA Maastricht.</text:p>
          <text:p text:style-name="bezwaarschrift_al">Het verzoek om een voorlopige voorziening moet voldoen aan dezelfde eisen als een bezwaarschrif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59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259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259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Beek</meta:user-defined>
    <meta:user-defined meta:name="OVERHEID.Gemeente/DC.creator">Beek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Beek - Verkeersbesluit extra gehandicaptenparkeerplaats Raadhuispark - Raadhuispark</meta:user-defined>
    <meta:user-defined meta:name="OVERHEIDvb.Wegcategorie/OVERHEIDvb.wegcategorie">Erftoegangsweg binnen de bebouwde kom</meta:user-defined>
    <meta:user-defined meta:name="OVERHEIDvb.Weggebruiker/OVERHEIDvb.weggebruiker">bestuurders van een ongelede vrachtwagen of ongelede autobus</meta:user-defined>
    <meta:user-defined meta:name="OVERHEIDvb.referentienummer">21int00185</meta:user-defined>
    <meta:user-defined meta:name="DCTERMS.abstract">Het aanbrengen van een extra algemene gehandicaptenparkeerplaats in het deel van het Raadhuispark richting de Kloostersteeg.</meta:user-defined>
    <meta:user-defined meta:name="OVERHEIDop.verkeersbordcode">E6</meta:user-defined>
    <dc:language>nl</dc:language>
    <meta:user-defined meta:name="OVERHEID.EPSG28992/DC.spatial">183529.421 327667.071</meta:user-defined>
    <meta:user-defined meta:name="DC.title">Verkeersbesluit extra invalidenparkeerplaats Raadhuispark</meta:user-defined>
    <meta:user-defined meta:name="OVERHEID.PostcodeHuisnummer/OVERHEIDop.postcodeHuisnummer">6191AG 71</meta:user-defined>
    <meta:user-defined meta:name="OVERHEIDop.straatnaam">Raadhuispark</meta:user-defined>
    <meta:user-defined meta:name="OVERHEIDop.woonplaats">Beek</meta:user-defined>
    <meta:user-defined meta:name="DCTERMS.W3CDTF/DCTERMS.available">2021-04-30</meta:user-defined>
    <meta:user-defined meta:name="OVERHEIDop.StcrtID/DC.identifier">stcrt-2021-22595</meta:user-defined>
    <meta:user-defined meta:name="OVERHEIDop.externeBijlage">Schets locatie bord E6|exb-2021-25779</meta:user-defined>
    <meta:user-defined meta:name="DCTERMS.W3CDTF/OVERHEIDop.jaargang">2021</meta:user-defined>
    <meta:user-defined meta:name="OVERHEIDop.publicationIssue">22595</meta:user-defined>
    <meta:user-defined meta:name="OVERHEIDop.versieInformatie"/>
  </office:meta>
</office:document-meta>
</file>