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2 januari 2021, kenmerk 2021-2571763/IT2036075, houdende de verlenging van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vrijdag 3 juli 2020, kenmerk 2020-2510328 / IT2036075 (stcrt-2020-3555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25 september 2020. Bij besluit van 8 september 2020, kenmerk 2020-2531159 / IT2036075 (stcrt-2020-47781) is de toestemming uitgebreid naar geneesmiddelen met dezelfde werkzame stof en sterkte en met een vergelijkbare farmaceutische vorm (waaronder dispergeerbare tabletten, capsules en tabletten) en verlengd tot en met 27 november 2020. Bij besluit van 23 november 2020, kenmerk 2020-2555514 / IT2036075 (stcrt-2020-62391) is deze toestemming nogmaals verlengd tot en met 15 januari 2021.</text:p>
      <text:p text:style-name="ifm_p_mt.3.7mm_ifm">De toestemming is geldig onder de volgende voorwaarden:</text:p>
      <text:p text:style-name="ifm_p_indent.-5mm_mleft.5mm_ifm">•<text:tab/>in nadere afstemming met het CBG is deze toestemming, voor zover niet kan worden uitgekomen met in Nederland geregistreerde geneesmiddelen, van toepassing voor de indicaties: behandeling van episoden van (matige tot ernstige) depressieve stoornis bij kinderen en adolescenten van 8 jaar en ouder, indien de depressie niet verbetert na 4-6 sessies psychotherapie. Antidepressieve medicatie dient alleen aan een kind of een jong persoon met matige tot ernstige depressie gegeven te worden indien gecombineerd met gelijktijdige psychotherap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uiterlijk 26 februari 2021 weer voldoende voorradig zal zijn voor groothandelaren of apothekers teneinde in de behoeften van patiënten te kunnen voorzien. Mede op grond daarvan besluit de inspectie dat de toestemming onder dezelfde voorwaarden wordt verlengd tot en met 26 februari 2021. Dit besluit heeft daarom betrekking op de periode tot en met 26 febr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59</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59</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2 januari 2021, kenmerk 2021-2571763/IT2036075, houdende de verlenging van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5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2 januari 2021, kenmerk 2021-2571763/IT2036075, houdende de verlenging van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meta:user-defined>
    <meta:user-defined meta:name="DCTERMS.alternative"/>
    <meta:user-defined meta:name="DCTERMS.W3CDTF/OVERHEIDop.datumOndertekening">2021-01-12</meta:user-defined>
    <meta:user-defined meta:name="DCTERMS.W3CDTF/DCTERMS.available">2021-01-14</meta:user-defined>
    <meta:user-defined meta:name="OVERHEIDop.Ruimtelijkplan/OVERHEIDop.bekendmakingBetreffendePlan"/>
  </office:meta>
</office:document-meta>
</file>