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elijk gebied; Veegplan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2 april 2021het bestemmingsplan 'Landelijk gebied; Veegplan 2021-1' vastgesteld. Bij de vaststelling van dit plan zijn wijzigingen aangebracht ten opzichte van het ontwerp.</text:p>
            <text:p text:style-name="common-al">De wijzigingen betreffen het volgende:</text:p>
            <text:list text:style-name="id1-3-2-1-1-3">
              <text:list-item text:style-override="id1-3-2-1-1-3-1">
                <text:number>1</text:number>
                <text:p text:style-name="al">Vorden, Lindeseweg 8: In tabel 8.1.2 onder a is het woordje gebruik verwijderd bij de aanduiding ‘specifieke vorm van recreatie - 81.</text:p>
              </text:list-item>
            </text:list>
            <text:p text:style-name="common-al">Het plan en de daarop betrekking hebbende stukken liggen met ingang van 6 mei 2021 gedurende zes weken voor een ieder ter inzage.</text:p>
            <text:p text:style-name="common-al">Het plan heeft betrekking op de volgende zes zelfstandige ontwikkelingen:</text:p>
            <text:list text:style-name="id1-3-2-1-1-6">
              <text:list-item text:style-override="id1-3-2-1-1-6-1">
                <text:number>1</text:number>
                <text:p text:style-name="al">Hummelo, Hessenweg 15: Functieverandering agrarisch bouwperceel naar ‘Wonen’ met toevoeging van 2 woningen</text:p>
              </text:list-item>
              <text:list-item text:style-override="id1-3-2-1-1-6-2">
                <text:number>2</text:number>
                <text:p text:style-name="al">Vorden, Hengeloseweg 2 en 4: veranderen van bouwvorm van twee aaneengebouwde hoofdgebouwen met elk daarin 1 woning naar 2 vrijstaande woningen</text:p>
              </text:list-item>
              <text:list-item text:style-override="id1-3-2-1-1-6-3">
                <text:number>3</text:number>
                <text:p text:style-name="al">Vorden, Lindeseweg 8: De bestemmingen ‘Wonen’, ‘Agrarisch met waarden - Landschap’ en ‘Agrarisch met waarden - Landschap en natuur’ worden omgezet naar de bestemming ‘Natuur’, ‘Recreatie - Verblijfsrecreatie’ (3 recreatiewoningen en 4 pipowagens)’ en ‘Natuur’.</text:p>
              </text:list-item>
              <text:list-item text:style-override="id1-3-2-1-1-6-4">
                <text:number>4</text:number>
                <text:p text:style-name="al">Vorden, Schuttestraat 14: De woonbestemming vergroten, zodat de bijgebouwen binnen de woonbestemming komen te liggen.</text:p>
              </text:list-item>
              <text:list-item text:style-override="id1-3-2-1-1-6-5">
                <text:number>5</text:number>
                <text:p text:style-name="al">Vorden, Wiersserbroekweg 3: De bestemming ‘Agrarisch met waarden - Landschap’ met functieaanduiding ‘intensieve veehouderij’ omzetten naar de bestemmingen ‘Agrarisch met waarden - Landschap’ en ‘Wonen’ met nevenactiviteit hobbymatig houden van dieren en werkplaats.</text:p>
              </text:list-item>
              <text:list-item text:style-override="id1-3-2-1-1-6-6">
                <text:number>6</text:number>
                <text:p text:style-name="al">Zelhem, Keijenborgseweg 27: De bestemming ‘Horeca’ omzetten naar ‘Wonen - 1’ (2 woningen in één hoofdgebouw) met nevenactiviteit catering.</text:p>
              </text:list-item>
            </text:list>
            <text:p text:style-name="common-al">Daarnaast heeft het plan betrekking op de volgende vier aanpassingen op initaitief van de gemeente:</text:p>
            <text:list text:style-name="id1-3-2-1-1-8">
              <text:list-item text:style-override="id1-3-2-1-1-8-1">
                <text:number>1</text:number>
                <text:p text:style-name="al">Halle, Aaltenseweg 21b: Omgevingsvergunning voor (dieren)opvang/educatieruimte is vertaald in het bestemmingsplan.</text:p>
              </text:list-item>
              <text:list-item text:style-override="id1-3-2-1-1-8-2">
                <text:number>2</text:number>
                <text:p text:style-name="al">Hengelo, Beekstraat 8: Aanduiding ‘plattelandswoning’ toegevoegd.</text:p>
              </text:list-item>
              <text:list-item text:style-override="id1-3-2-1-1-8-3">
                <text:number>3</text:number>
                <text:p text:style-name="al">Hengelo, Koekoekweg 4: De schuur behorend tot dit perceel krijgt een woonbestemming en is gekoppeld met de woonbestemming van de woning.</text:p>
              </text:list-item>
              <text:list-item text:style-override="id1-3-2-1-1-8-4">
                <text:number>4</text:number>
                <text:p text:style-name="al">Hummelo, Rozegaarderweg 17: Woonbestemming wordt aangepast zodat de vergunde schuur binnen de woonbestemming komt te liggen.</text:p>
              </text:list-item>
            </text:list>
            <text:p text:style-name="common-al">Daarnaast heeft het plan betrekking op de volgende twee Basisregistratie Adressen en Gebouwen (BAG) aanpassingen:</text:p>
            <text:list text:style-name="id1-3-2-1-1-10">
              <text:list-item text:style-override="id1-3-2-1-1-10-1">
                <text:number>1</text:number>
                <text:p text:style-name="al">Hummelo, Hessenweg 17 en 17A: Bestemming ‘Wonen’ wordt omgezet naar ‘Wonen - 1’ (2 woningen in één hoofdgebouw)</text:p>
              </text:list-item>
              <text:list-item text:style-override="id1-3-2-1-1-10-2">
                <text:number>2</text:number>
                <text:p text:style-name="al">Zelhem, Michelstraat 5 en 5A: Bestemming ‘Wonen’ wordt omgezet naar ‘Wonen - 1’ (2 woningen in één hoofdgebouw)</text:p>
              </text:list-item>
            </text:list>
            <text:p text:style-name="common-al"/>
            <text:p text:style-name="common-al">Daarnaast heeft het plan betrekking op twee locaties die voorkomen vanuit de gemeentelijke sloopregeling (de slooppilot), waarbij de bestemming omgezet dient te worden om terugbouwmogelijkheden uit te sluiten:</text:p>
            <text:list text:style-name="id1-3-2-1-1-13">
              <text:list-item text:style-override="id1-3-2-1-1-13-1">
                <text:number>1</text:number>
                <text:p text:style-name="al">Drempt, Binnenweg 4: Functieverandering agrarisch bouwperceel naar ‘Wonen’.</text:p>
              </text:list-item>
              <text:list-item text:style-override="id1-3-2-1-1-13-2">
                <text:number>2</text:number>
                <text:p text:style-name="al">Vorden, Vosheuvelweg 2: Functieverandering agrarisch bouwperceel naar ‘Wonen’</text:p>
              </text:list-item>
            </text:list>
            <text:p text:style-name="common-al">En als laatste vijf locaties die betrekking hebben op de Wet natuurbescherming, waarbij de vergunning verwerkt wordt in het bestemmingsplan:</text:p>
            <text:list text:style-name="id1-3-2-1-1-15">
              <text:list-item text:style-override="id1-3-2-1-1-15-1">
                <text:number>1</text:number>
                <text:p text:style-name="al">Halle, Molenweg 4: Nieuwe Wet natuurbeschermingsvergunning is toegevoegd aan het bestemmingsplan.</text:p>
              </text:list-item>
              <text:list-item text:style-override="id1-3-2-1-1-15-2">
                <text:number>2</text:number>
                <text:p text:style-name="al">Hengelo, Wichmondseweg 37: Nieuwe Wet natuurbeschermingsvergunning is toegevoegd aan het bestemmingsplan.</text:p>
              </text:list-item>
              <text:list-item text:style-override="id1-3-2-1-1-15-3">
                <text:number>3</text:number>
                <text:p text:style-name="al">Vorden, Schuttestraat 26: Nieuwe Wet natuurbeschermingsvergunning is toegevoegd aan het bestemmingsplan.</text:p>
              </text:list-item>
              <text:list-item text:style-override="id1-3-2-1-1-15-4">
                <text:number>4</text:number>
                <text:p text:style-name="al">Zelhem, Michelstraat 4a: Nieuwe Wet natuurbeschermingsvergunning is toegevoegd aan het bestemmingsplan.</text:p>
              </text:list-item>
              <text:list-item text:style-override="id1-3-2-1-1-15-5">
                <text:number>5</text:number>
                <text:p text:style-name="al">Zelhem, Slagenburgweg 2: Nieuwe Wet natuurbeschermingsvergunning is toegevoegd aan het bestemmingsplan.</text:p>
              </text:list-item>
            </text:list>
            <text:p text:style-name="common-al">U kunt het plan op de volgende manieren inzien:</text:p>
            <text:p text:style-name="common-al">- Digitaal via https://www.ruimtelijkeplannen.nl/viewer/view?planidn=NL.IMRO.1876.VPL2101-VG01. Het plan bestaat uit diverse technische bestanden. Deze kunt u downloaden via <text:a xlink:href="https://digitaleplannen.nl/1876/" xlink:type="simple">https://digitaleplannen.nl/1876/</text:a>356954C9-FF03-484C-8F79-727496822E5C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101-VG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217873.7 451210.76</meta:user-defined>
    <meta:user-defined meta:name="DC.title">Gewijzigd vastgesteld bestemmingsplan 'Landelijk gebied; Veegplan 2021-1'</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1-05-04</meta:user-defined>
    <meta:user-defined meta:name="DCTERMS.W3CDTF/OVERHEIDop.jaargang">2021</meta:user-defined>
    <meta:user-defined meta:name="OVERHEIDop.publicationIssue">22576</meta:user-defined>
    <meta:user-defined meta:name="OVERHEIDop.StcrtID/DC.identifier">stcrt-2021-22576</meta:user-defined>
    <meta:user-defined meta:name="OVERHEIDop.versieInformatie"/>
  </office:meta>
</office:document-meta>
</file>