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Kapelstraat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Kapelstraat</text:p>
            <text:p text:style-name="considerans.al">In dit verkeersbesluit wordt gesproken over de Kapelstraat. Hiermee wordt uitsluitend het gedeelte van de Kapelstraat tussen de Havenstraat en de Schoolstraat. Dit verkeersbesluit heeft geen betrekking op de Schoolstraat zelf.</text:p>
            <text:p text:style-name="considerans.al">3. Aanleiding verkeersbesluit</text:p>
            <text:p text:style-name="considerans.al">
            <text:span text:style-name="nadrukcur">Instellen voetgangerszone Kapelstraat</text:span>
          </text:p>
            <text:p text:style-name="considerans.al">In de Kapelstraat te Bussum zijn diverse horecagelegenheden gevestigd. Op donderdagavond, vrijdagavond, zaterdagavond en op zondag worden deze gelegenheden druk bezocht en als de weersomstandigheden het toelaten zitten de terrassen vol. Op de rijbaan van de Kapelstraat staan en lopen veel bezoekers.</text:p>
            <text:p text:style-name="considerans.al">De Kapelstraat wordt in de periode maart – oktober tussen de Havenstraat en de Schoolstraat afgesloten voor het gemotoriseerde verkeer en fietsers op donderdag, vrijdag en zaterdag van 18.00 tot 00.00 uur en op zondag van 12.00 tot 20.00 uur door het instellen van een voetgangerszone voor de genoemde tijdsvensters. De Schoolstraat valt buiten de voetgangerszone en blijft daardoor altijd open.</text:p>
            <text:p text:style-name="considerans.al"> Voor het opladen worden twee parkeerplaatsen gereserveerd waarop alleen auto’s mogen parkeren die worden opgeladen. Om het reserveren van de twee parkeerplaatsen juridisch mogelijk te maken is dit verkeersbesluit genomen.</text:p>
            <text:p text:style-name="considerans.al">4. Doelstelling verkeersbesluit</text:p>
            <text:p text:style-name="considerans.al">Gelet op de Wegenverkeerswet is de volgende doelstelling van het verkeersbesluit van toepassing:<text:span text:style-name="nadrukcur">- het verzekeren van de veiligheid op de weg.</text:span></text:p>
            <text:p text:style-name="considerans.al">5. Overwegingen</text:p>
            <text:p text:style-name="considerans.al">
            <text:span text:style-name="nadrukcur">proef</text:span>
          </text:p>
            <text:p text:style-name="considerans.al">In 2020 is een proef uitgevoerd m.b.t. het afsluiten van de Kapelstraat. De proef is met bewoners en ondernemers geëvalueerd. N.a.v. de evaluatie wordt de proef nu omgezet naar een reguliere jaarlijks terugkerende verkeersmaatregel.</text:p>
            <text:p text:style-name="considerans.al">
            <text:span text:style-name="nadrukcur">verkeersveiligheid</text:span>
          </text:p>
            <text:p text:style-name="considerans.al">Het rijden met (brom)fietsen en auto’s op de smalle rijbaan van de Kapelstraat op het moment dat er veel bezoekers op dezelfde rijbaan aanwezig zijn, is met het oog op de verkeersveiligheid niet wenselijk. Door het instellen van de voetgangerszone wordt de verkeersveiligheid verbeterd.</text:p>
            <text:p text:style-name="considerans.al">
            <text:span text:style-name="nadrukcur">uitgaanssfeer</text:span>
          </text:p>
            <text:p text:style-name="considerans.al">Het rijden met (brom)fietsen en auto’s doet afbreuk aan de uitgaanssfeer in de Kapelstraat op donderdagavond, vrijdagavond, zaterdagavond en op zondag. Door het verdwijnen van dit verkeer wordt het voor de bezoekers prettiger om in de Kapelstraat te verblijven.</text:p>
            <text:p text:style-name="considerans.al">
            <text:span text:style-name="nadrukcur">bereikbaarheid</text:span>
          </text:p>
            <text:p text:style-name="considerans.al">Op de vrijdagavond en tijdens de maandelijkse koopzondag zijn winkels geopend tijdens de afsluiting van de Kapelstraat. Tijdens deze twee perioden zijn de winkels in de Kapelstraat niet meer rechtstreeks bereikbaar met de auto en de fiets. Fietsers kunnen met de fiets aan de hand naar de winkel lopen, de loopafstanden zijn beperkt. Automobilisten kunnen op korte afstand van de Kapelstraat de auto parkeren. Gegeven het voorgaande weegt het verbeteren van de verkeersveiligheid en de uitgaanssfeer dan ook zwaarder dan het rechtstreeks kunnen bereiken van de winkels met de auto of de fiets op de vrijdagavond en de maandelijkse koopzondag.</text:p>
            <text:p text:style-name="considerans.al">De inrit tussen de woningen met de huisnummers 5 en 9 dient tijdens het van kracht zijn van de voetgangerszone bereikbaar te zijn vanaf de Havenstraat. Tussen deze inrit en de Havenstraat is geen horeca gevestigd. Om de bereikbaarheid te kunnen garanderen wordt aan de desbetreffende bewoners een ontheffing verstrekt. Het Reglement verkeersregels en verkeerstekens 1990 maakt dit mogelijk. Met de ontheffing mag tijdens de afsluiting vanuit de Havenstraat de Kapelstraat in worden gereden tot aan de inrit. Tevens mag weer terug worden gereden vanuit de inrit naar de Havenstraat.</text:p>
            <text:p text:style-name="considerans.al">
            <text:span text:style-name="nadrukcur">hulpdiensten</text:span>
          </text:p>
            <text:p text:style-name="considerans.al">Het van kracht zijn van de voetgangerszone wordt met bebording zichtbaar gemaakt, ondersteund door gemakkelijk te verplaatsen hekken. Hierdoor ondervinden de hulpdiensten geen hinder van de afsluiting.</text:p>
            <text:p text:style-name="considerans.al">
            <text:span text:style-name="nadrukcur">taxi’s</text:span>
          </text:p>
            <text:p text:style-name="considerans.al">Sommige bewoners zijn afhankelijk van taxivervoer. Daarom mogen taxi’s voor zover mogelijk de Kapelstraat in rijden. Draaien is in de Kapelstraat lastig of niet mogelijk. De afstanden zijn echter beperkt en taxi’s zijn slechts incidenteel aanwezig.</text:p>
            <text:p text:style-name="considerans.al">6. Overleg politie</text:p>
            <text:p text:style-name="considerans.al">Gelet op de BABW heeft overleg met de politie plaats gevonden. De politie heeft positief geadviseerd.</text:p>
            <text:p text:style-name="considerans.al">7. Bekendmaking</text:p>
            <text:p text:style-name="considerans.al">Dit verkeersbesluit wordt gepubliceerd in de Staatscourant en op de website van de gemeente Gooise Meren, alle belanghebbenden in de Kapelstraat krijgen het verkeersbesluit toegestuurd.</text:p>
            <text:p text:style-name="considerans.al">8. Besluit</text:p>
            <text:p text:style-name="considerans.al">Op grond van de overwegingen heeft het college van burgemeester en wethouders besloten om jaarlijks tussen 1 maart en 1 november in de Kapelstraat tussen de Havenstraat en de Schoolstraat een voetgangerszone in te stellen waarbij taxi’s uit worden gezonderd door het plaatsen van bord G07 – ZB zoals opgenomen in bijlage I van het RVV 1990 waarbij de volgende tijdsvensters van toepassing zijn: donderdag, vrijdag en zaterdag van 18.00 tot 00.00 uur en zondag van 12.00 – 20.00 uur.</text:p>
            <text:p text:style-name="considerans.al">9. Tekening</text:p>
            <text:p text:style-name="considerans.al">Op de tekening staat per situatie (wel of geen voetgangerszone) weergegeven welke bebording in de Kapelstraat wordt getoond, zowel aan de zijde van de Havenstraat als aan de zijde van de Schoolstraat.</text:p>
            <text:p text:style-name="considerans.al"/>
            <text:p text:style-name="considerans.al">Bussum, 5 mei 2021</text:p>
            <text:p text:style-name="considerans.al">namens Burgemeester en wethouders van Gooise Meren,</text:p>
            <text:p text:style-name="considerans.al">Mevr. B. Binkhorst</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7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7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Instellen voetgangerszone - Kapelstraat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EPSG28992/DC.spatial">139825.624 476318.127</meta:user-defined>
    <meta:user-defined meta:name="DC.title">Verkeersbesluit Instellen voetgangerszone Kapelstraat - Bussum</meta:user-defined>
    <meta:user-defined meta:name="OVERHEID.PostcodeHuisnummer/OVERHEIDop.postcodeHuisnummer">1404HT 11</meta:user-defined>
    <meta:user-defined meta:name="OVERHEIDop.straatnaam">Kapelstraat</meta:user-defined>
    <meta:user-defined meta:name="OVERHEIDop.woonplaats">Bussum</meta:user-defined>
    <meta:user-defined meta:name="DCTERMS.W3CDTF/DCTERMS.available">2021-05-05</meta:user-defined>
    <meta:user-defined meta:name="OVERHEIDop.StcrtID/DC.identifier">stcrt-2021-22575</meta:user-defined>
    <meta:user-defined meta:name="OVERHEIDop.externeBijlage">tekening bij verkeersbesluit|exb-2021-25732</meta:user-defined>
    <meta:user-defined meta:name="DCTERMS.W3CDTF/OVERHEIDop.jaargang">2021</meta:user-defined>
    <meta:user-defined meta:name="OVERHEIDop.publicationIssue">22575</meta:user-defined>
    <meta:user-defined meta:name="OVERHEIDop.versieInformatie"/>
  </office:meta>
</office:document-meta>
</file>