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oelenslaan – Wildveld 35 (ontwerp-wijzigingsplan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ontwerp wijzigingsplan ‘Wildveld 35 te Boelenslaan’ is de bestemming van het perceel van Wildveld 35 te Boelenslaan gewijzigd van een agrarisch veredelingsbedrijf bestemming in een woonbestemming.</text:p>
            <text:p text:style-name="common-al"/>
            <text:p text:style-name="common-al">
            <text:span text:style-name="nadrukondlijn">Ter inzage</text:span>
          </text:p>
            <text:p text:style-name="common-al">Vanaf 6 mei tot en met 16 juni 2021 ligt het ontwerp-wijzigingsplan ter inzage.  </text:p>
            <text:p text:style-name="common-al">Het plan kunt u inzien:</text:p>
            <text:p text:style-name="common-al">- op afspraak in het Klant Contact Centrum van het gemeentehuis en;</text:p>
            <text:p text:style-name="common-al">
            <text:span text:style-name="nadrukvet">-</text:span> via onze website <text:a xlink:href="http://www.achtkarspelen.nl/plannen" xlink:type="simple"><text:span text:style-name="nadrukvet">www.achtkarspelen.nl/plannen</text:span></text:a>.</text:p>
            <text:p text:style-name="common-al">Het ontwerpwijzigingsplan is ook in te zien via www.ruimtelijkeplannen.nl (planID NL.IMRO.0059.WPBlWildveld35-ON01). </text:p>
            <text:p text:style-name="common-al"/>
            <text:p text:style-name="common-al">
            <text:span text:style-name="nadrukondlijn">Zienswijzen</text:span>
          </text:p>
            <text:p text:style-name="common-al">Tot en met 16 juni 2021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stuurt u naar het college van de gemeente Achtkarspelen, Postbus 2, 9285 ZV Buitenpost. </text:p>
            <text:p text:style-name="common-al">E-mail: Een zienswijze per e-mail verstuurt u naar <text:a xlink:href="mailto:gemeente@achtkarspelen.nl" xlink:type="simple">gemeente@achtkarspelen.nl</text:a> </text:p>
            <text:p text:style-name="common-al">Mondeling: Voor het indienen van een mondelinge zienswijze maakt u een afspraak voor 10 juni 2021. </text:p>
            <text:p text:style-name="common-al"/>
            <text:p text:style-name="common-al">
            <text:span text:style-name="nadrukondlijn">Meer informatie</text:span>
          </text:p>
            <text:p text:style-name="common-al">Voor het maken van een afspraak of voor meer informatie kunt u contact opnemen met mw. L. de Vries van de afdeling Ontwikkeling, via het algemene telefoonnummer 14 0511.</text:p>
            <text:p text:style-name="common-al"/>
            <text:p text:style-name="common-al">Buitenpost, 5 me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Burgemeester en wethouders van Achtkarspelen</text:p>
            <text:p><text:span text:style-name="deze">Namens deze:</text:span></text:p>
            <text:p><text:span text:style-name="ondertekening_naam"><text:span text:style-name="voornaam">mr. O.F. Brouwer, burgemeester &amp; J.B.R. Wijma, secretaris 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7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57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57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59.WPBlWildveld35-ON01</meta:user-defined>
    <meta:user-defined meta:name="DCTERMS.abstract">Ontwerp-wijzigingsplan agrarisch veredelingsbedrijf naar woonbestemming voor het perceel Wildveld 35 te Boelenslaan</meta:user-defined>
    <meta:user-defined meta:name="OVERHEIDop.Ruimtelijkeplannen/DC.type">wijzigings- of uitwerkingsplan</meta:user-defined>
    <dc:language>nl</dc:language>
    <meta:user-defined meta:name="OVERHEID.EPSG28992/DC.spatial">206495.7 574504.36</meta:user-defined>
    <meta:user-defined meta:name="DC.title">Boelenslaan – Wildveld 35 (ontwerp-wijzigingsplan)</meta:user-defined>
    <meta:user-defined meta:name="OVERHEID.PostcodeHuisnummer/OVERHEIDop.postcodeHuisnummer">9233LA 35</meta:user-defined>
    <meta:user-defined meta:name="OVERHEIDop.straatnaam">Wildveld</meta:user-defined>
    <meta:user-defined meta:name="OVERHEIDop.woonplaats">Boelenslaan</meta:user-defined>
    <meta:user-defined meta:name="DCTERMS.W3CDTF/DCTERMS.available">2021-05-04</meta:user-defined>
    <meta:user-defined meta:name="DCTERMS.W3CDTF/OVERHEIDop.jaargang">2021</meta:user-defined>
    <meta:user-defined meta:name="OVERHEIDop.publicationIssue">22571</meta:user-defined>
    <meta:user-defined meta:name="OVERHEIDop.StcrtID/DC.identifier">stcrt-2021-22571</meta:user-defined>
    <meta:user-defined meta:name="OVERHEIDop.versieInformatie"/>
  </office:meta>
</office:document-meta>
</file>