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P06; verkleining vergunningsgebied, Ministerie van Economische Zaken en Klimaat</text:h>
      <text:p text:style-name="ifm_p_font.italic_mt.7.4mm_ifm">Besluit 29-12-2020</text:p>
      <text:p text:style-name="ifm_p_font.italic_ifm">DGKE-WO / V-3266</text:p>
      <text:p text:style-name="ifm_p_mt.3.7mm_ifm">Procesverloop:</text:p>
      <text:p text:style-name="ifm_p_indent.-5mm_mleft.5mm_ifm">−<text:tab/>Wintershall Noordzee B.V. en RockRose (NL) CS1 B.V. (hierna: vergunninghouder) zijn gezamenlijk houder van de bij beschikking van de Minister van Economische Zaken, tegenwoordig Minister van Economische Zaken en Klimaat (hierna: EZK) verleende winningsvergunning voor koolwaterstoffen voor het blok P06 van 18 maart 1982, met kenmerk: 382/MK/192/EMK (Stcrt. 1982, nr. 54), voor het laatst gewijzigd bij besluit van de Minister van EZK van 30 juli 2019 met kenmerk DGKE-WO/ 19188939 (Stcrt. 2020, nr. 16200);</text:p>
      <text:p text:style-name="ifm_p_indent.-5mm_mleft.5mm_ifm">−<text:tab/>bij brief gedateerd op 23 september 2020, ontvangen op 30 september 2020, heeft de vergunninghouder een aanvraag ingediend om wijziging van deze vergunning. De vergunninghouder heeft op 17 december 2020 de aanvraag aangepast;</text:p>
      <text:p text:style-name="ifm_p_indent.-5mm_mleft.5mm_ifm">−<text:tab/>EBN heeft, op verzoek van de Minister van EZK, advies uitgebracht op 26 oktober 2020;</text:p>
      <text:p text:style-name="ifm_p_indent.-5mm_mleft.5mm_ifm">−<text:tab/>TNO AGE heeft, op verzoek van de Minister van EZK, advies uitgebracht op 3 december 2020 en op 20 december 2020;</text:p>
      <text:p text:style-name="ifm_p_indent.-5mm_mleft.5mm_ifm">−<text:tab/>Staatstoezicht op de mijnen heeft, op verzoek van de Minister van EZK, advies uitgebracht op 11 december 2020 en op 22 december 2020.</text:p>
      <text:p text:style-name="ifm_p_mt.3.7mm_ifm">Gelet op: Artikel 18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koolwaterstoffen voor het blok P06, als omschreven in artikel I, artikel 1 van het besluit van 18 maart 1982, met kenmerk: 382/MK/192/EMK (Stcrt. 1982, nr. 54), wordt verkleind.</text:p>
      <text:p text:style-name="ifm_p_ifm">Het resterende blokdeel heet P06a en wordt begrensd door de blokgrens tussen de puntenparen E-F en door de grootcirkels tussen de puntenparen A-B, B-C, C-D, D-E, F-G, G-H en A-H.</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7,44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8,5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0,09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7,18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10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7,18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10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8,17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10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7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09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7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5,09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7,17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8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2,178</text:p>
          </table:table-cell>
        </table:table-row>
      </table:table>
      <text:p text:style-name="ifm_p_ifm">De oppervlakte van blokdeel P06a bedraagt 142,6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 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57</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57</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P06;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P06; verkleining vergunningsgebied, Ministerie van Economische Zaken en Klimaat</meta:user-defined>
    <meta:user-defined meta:name="DCTERMS.W3CDTF/DCTERMS.available">2021-01-20</meta:user-defined>
    <meta:user-defined meta:name="OVERHEIDop.Ruimtelijkplan/OVERHEIDop.bekendmakingBetreffendePlan"/>
  </office:meta>
</office:document-meta>
</file>