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 arbeidsmigranten aan Mgr. Nolensstraat 2 in Zaltbommel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</text:span>
            <text:span text:style-name="datum">2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587521</meta:user-defined>
    <meta:user-defined meta:name="DCTERMS.abstract">Er is een exploitatievergunning verleend voor het huisvesten van vier arbeidsmigranten aan de Mgr. Nolensstraat 2 in Zaltbommel</meta:user-defined>
    <meta:user-defined meta:name="OVERHEIDop.Vergunningen/DC.type">andere vergunningen</meta:user-defined>
    <dc:language>nl</dc:language>
    <meta:user-defined meta:name="OVERHEID.EPSG28992/DC.spatial">145715 424075</meta:user-defined>
    <meta:user-defined meta:name="DC.title">Verleende exploitatievergunning huisvesting arbeidsmigranten</meta:user-defined>
    <meta:user-defined meta:name="OVERHEID.PostcodeHuisnummer/OVERHEIDop.postcodeHuisnummer">5301NN 2</meta:user-defined>
    <meta:user-defined meta:name="OVERHEIDop.straatnaam">Mgr Nolensstraat</meta:user-defined>
    <meta:user-defined meta:name="OVERHEIDop.woonplaats">Zaltbomm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22550</meta:user-defined>
    <meta:user-defined meta:name="OVERHEIDop.StcrtID/DC.identifier">stcrt-2021-22550</meta:user-defined>
    <meta:user-defined meta:name="OVERHEIDop.versieInformatie"/>
  </office:meta>
</office:document-meta>
</file>