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Hertog Arnoldstraat in Kerkdriel</text:p>
            <text:p text:style-name="tussenkopcur">Datum besluit: 28 april 2021</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in de Hertog Arnoldstraat in Kerkdriel ten behoeve van de bewoner van de Hertog Arnoldstraat 73,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In de Hertog Arnol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text:p>
            <text:p text:style-name="common-al">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P. Vermunt</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gereserveerde gehandicaptenparkeerplaats - Hertog Arnoldstr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Hertog Arnoldstraat te Kerkdriel</meta:user-defined>
    <meta:user-defined meta:name="OVERHEIDop.verkeersbordcode">E6</meta:user-defined>
    <dc:language>nl</dc:language>
    <meta:user-defined meta:name="OVERHEID.EPSG28992/DC.spatial">151462.827 420395.317</meta:user-defined>
    <meta:user-defined meta:name="DC.title">VERKEERSBESLUIT</meta:user-defined>
    <meta:user-defined meta:name="OVERHEID.PostcodeHuisnummer/OVERHEIDop.postcodeHuisnummer">5331XG 73</meta:user-defined>
    <meta:user-defined meta:name="OVERHEIDop.straatnaam">Hertog Arnoldstraat</meta:user-defined>
    <meta:user-defined meta:name="OVERHEIDop.woonplaats">Kerkdriel</meta:user-defined>
    <meta:user-defined meta:name="DCTERMS.W3CDTF/DCTERMS.available">2021-04-30</meta:user-defined>
    <meta:user-defined meta:name="OVERHEIDop.StcrtID/DC.identifier">stcrt-2021-22546</meta:user-defined>
    <meta:user-defined meta:name="OVERHEIDop.externeBijlage">fotobijlage Hertog Arnoldstraat Kerkdriel|exb-2021-25704</meta:user-defined>
    <meta:user-defined meta:name="DCTERMS.W3CDTF/OVERHEIDop.jaargang">2021</meta:user-defined>
    <meta:user-defined meta:name="OVERHEIDop.publicationIssue">22546</meta:user-defined>
    <meta:user-defined meta:name="OVERHEIDop.versieInformatie"/>
  </office:meta>
</office:document-meta>
</file>