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0</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Watervergunning – Hoogheemraadschap 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Blankenburgverbinding is het onderstaande besluit genomen, overeenkomstig de procedures van artikel 20, lid 4 van de Tracéwet in samenhang met afdeling 3.4 van de Algemene wet bestuursrecht:</text:p>
      <text:p text:style-name="ifm_p_indent.-5mm_mleft.5mm_ifm">−<text:tab/>Het besluit (kenmerk: 2020-025539/D2021-01-001484) tot het verlenen van een watervergunning aan Rijkswaterstaat West-Nederland Zuid voor het hebben en houden van een verbreed kunstwerk over de Vlaardingervaart.</text:p>
      <text:p text:style-name="ifm_p_mt.3.7mm_ifm">Het besluit is niet gewijzigd ten opzichte van het ontwerpbesluit en is op 6 mei 2021 aan de aanvrager bekendgemaakt.</text:p>
      <text:h text:style-name="ifm_p_font.bold-italic_mt.5.08mm_page.keep-with-next_ifm" text:outline-level="5">Waar en wanneer kunt u de stukken inzien?</text:h>
      <text:p text:style-name="ifm_p_mt.4.23mm_ifm">Het besluit en de bijbehorende stukken liggen met ingang van 6 mei 2021 tot en met 16 juni 2021 tijdens kantooruren ter inzage bij het Hoogheemraadschap Delfland, Phoenixstraat 32, 2611 AL Delft. Voor het inzien van de stukken dient u een tele­fonische afspraak te maken via telefoonnummer 015 – 260 81 08 of via e-mail loket@hhdelfland.nl.</text:p>
      <text:h text:style-name="ifm_p_font.bold-italic_mt.5.08mm_page.keep-with-next_ifm" text:outline-level="5">Hoe kunnen belanghebbenden beroep indienen?</text:h>
      <text:p text:style-name="ifm_p_mt.4.23mm_ifm">Van 6 mei 2021 tot en met 16 juni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sluit kunt u inwinnen bij het Hoogheemraadschap van Delfland via telefoonnummer 015 – 260 81 0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540</text:span><text:tab/>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540</text:span><text:tab/>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540</meta:user-defined>
    <meta:user-defined meta:name="OVERHEIDop.StcrtID/DCTERMS.replaces"/>
    <meta:user-defined meta:name="OVERHEIDop.StcrtID/DCTERMS.isRequiredBy"/>
    <meta:user-defined meta:name="OVERHEIDop.StcrtID/DCTERMS.hasPart"/>
    <meta:user-defined meta:name="OVERHEIDop.publicationIssue">22540</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21-05-05</meta:user-defined>
    <meta:user-defined meta:name="OVERHEIDop.Ruimtelijkplan/OVERHEIDop.bekendmakingBetreffendePlan"/>
  </office:meta>
</office:document-meta>
</file>