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ude Rijksstraatweg 14 te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30 april 2021 tot en met 10 juni 2021 de verleende omgevingsvergunning voor de bouw van 6 appartementen en een 2 onder 1 kapwoning aan de Oude Rijksstraatweg 14 in Doorn en de daarop betrekking hebbende stukken voor een ieder ter inzage liggen (identificatienummer: NL.IMRO.1581.DOOrstraatweg14-VV01. </text:p>
            <text:p text:style-name="tussenkopcur">De concept verklaring van geen bedenkingen die de gemeenteraad op 18 februari 2021 is een definitieve verklaring van geen bedenkingen geworden.</text:p>
            <text:p text:style-name="tussenkopcur">Wat houdt deze omgevingsvergunning in?</text:p>
            <text:p text:style-name="tussenkopcur">De omgevingsvergunning maakt het mogelijk om twee 2 onder 1 kapwoningen en een appartementengebouw met zes appartementen te bouwen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Beroep kan vanaf 1 mei 2021gedurende 6 weken worden ingediend bij de Rechtbank Midden-Nederland, sector Bestuursrecht, Postbus 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3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3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rstraatweg14-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0345 449767</meta:user-defined>
    <meta:user-defined meta:name="DC.title">Omgevingsvergunning Oude Rijksstraatweg 14 te Doorn</meta:user-defined>
    <meta:user-defined meta:name="OVERHEID.PostcodeHuisnummer/OVERHEIDop.postcodeHuisnummer">3941BR 14</meta:user-defined>
    <meta:user-defined meta:name="OVERHEIDop.straatnaam">Oude Rijksstraatweg</meta:user-defined>
    <meta:user-defined meta:name="OVERHEIDop.woonplaats">Doorn</meta:user-defined>
    <meta:user-defined meta:name="DCTERMS.W3CDTF/DCTERMS.available">2021-04-30</meta:user-defined>
    <meta:user-defined meta:name="DCTERMS.W3CDTF/OVERHEIDop.jaargang">2021</meta:user-defined>
    <meta:user-defined meta:name="OVERHEIDop.publicationIssue">22530</meta:user-defined>
    <meta:user-defined meta:name="OVERHEIDop.StcrtID/DC.identifier">stcrt-2021-22530</meta:user-defined>
    <meta:user-defined meta:name="OVERHEIDop.versieInformatie"/>
  </office:meta>
</office:document-meta>
</file>