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ulpen-Wittem - ontwerpbestemmingsplan Brede Hoolstraat 7 te Reijmerst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6 van de Wet ruimtelijke ordening bekend dat een ontwerpbestemmingsplan is opgesteld voor het verplaatsen van het bouwvlak op het perceel gelegen tussen Brede Hoolstraat 5 en 9 te Reijmerstok, kadastraal bekend gemeente Gulpen, sectie B, nummer 6767. De gemeente Gulpen-Wittem is voornemens het bouwvlak naar voren, richting straatzijde, te verplaatsen. </text:p>
            <text:p text:style-name="common-al"/>
            <text:p text:style-name="common-al">
            <text:span text:style-name="nadrukvet">Ter inzage </text:span>
          </text:p>
            <text:p text:style-name="common-al">De omgevingsvergunning en de daarbij behorende stukken liggen met ingang van 1 mei 2021 tot en met 12 juni 2021 voor iedereen ter inzage. Inzien kan via:</text:p>
            <text:p text:style-name="common-al">1. 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 (Let op: vanwege de Corona maatregelen kunnen de openingstijden van het gemeentehuis afwijken) </text:p>
            <text:p text:style-name="common-al">2. De gemeentelijke website: www.gulpen-wittem.nl (Onderwerpen / Bestemmingsplannen/overzicht-bestemmingsplannen). </text:p>
            <text:p text:style-name="common-al">3. www.ruimtelijkeplannen.nl (www.ruimtelijkeplannen.nl/?planidn=NL.IMRO.1729.BPbredehoolstr7-ON01) </text:p>
            <text:p text:style-name="common-al"/>
            <text:p text:style-name="common-al">
            <text:span text:style-name="nadrukvet">Zienswijzen</text:span>
          </text:p>
            <text:p text:style-name="common-al">Tijdens de ter inzage legging van het plan kan een ieder een zienswijze ten aanzien van de ontwerp-bestemmingsplan kenbaar maken. Dit kan zowel mondeling als schriftelijk, maar bij voorkeur schriftelijk. Een schriftelijke zienswijze dient gericht te worden aan de Gemeenteraad, postbus 56, 6270 AB Gulpen. Degenen die een mondelinge reactie willen geven kunnen dat doen na het maken van een afspraak. Dat kunt u doen door contact op te nemen met afdeling Publieksdiensten via tel. 14043. Wij maken u erop attent dat slechts beroep tegen het uiteindelijke besluit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1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51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ulpen-Wi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BPbredehoolstr7-ON01</meta:user-defined>
    <meta:user-defined meta:name="DCTERMS.abstract">Burgemeester en wethouders van Gulpen-Wittem maken bekend dat een ontwerpbestemmingsplan is opgesteld voor het verplaatsen van het bouwvlak op de locatie kadastraal bekend gemeente Gulpen, sectie B, nummer 6767.</meta:user-defined>
    <meta:user-defined meta:name="OVERHEIDop.Ruimtelijkeplannen/DC.type">bestemmingsplan</meta:user-defined>
    <dc:language>nl</dc:language>
    <meta:user-defined meta:name="OVERHEID.EPSG28992/DC.spatial">186553.991 312474.638</meta:user-defined>
    <meta:user-defined meta:name="DC.title">Gemeente Gulpen-Wittem - ontwerpbestemmingsplan Brede Hoolstraat 7 te Reijmerstok</meta:user-defined>
    <meta:user-defined meta:name="OVERHEID.PostcodeHuisnummer/OVERHEIDop.postcodeHuisnummer">6274NG 5</meta:user-defined>
    <meta:user-defined meta:name="OVERHEIDop.straatnaam">Brede Hoolstraat</meta:user-defined>
    <meta:user-defined meta:name="OVERHEIDop.woonplaats">Reijmerstok</meta:user-defined>
    <meta:user-defined meta:name="DCTERMS.W3CDTF/DCTERMS.available">2021-04-30</meta:user-defined>
    <meta:user-defined meta:name="DCTERMS.W3CDTF/OVERHEIDop.jaargang">2021</meta:user-defined>
    <meta:user-defined meta:name="OVERHEIDop.publicationIssue">22513</meta:user-defined>
    <meta:user-defined meta:name="OVERHEIDop.StcrtID/DC.identifier">stcrt-2021-22513</meta:user-defined>
    <meta:user-defined meta:name="OVERHEIDop.versieInformatie"/>
  </office:meta>
</office:document-meta>
</file>