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06</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 beoordelingsbesluit inzake winning van aardwarmte op de locatie van Ammerlaan Geothermie B.V. te Pijnacker, Autoriteit Nucleaire Veiligheid en Stralingsbescherming</text:h>
      <text:h text:style-name="ifm_p_font.bold_mt.7.4mm_page.keep-with-next_ifm" text:outline-level="4">Kennisgeving Wet milieubeheer</text:h>
      <text:h text:style-name="ifm_p_font.bold-italic_mt.5.08mm_page.keep-with-next_ifm" text:outline-level="5">Besluit mer-beoordeling</text:h>
      <text:p text:style-name="ifm_p_mt.4.23mm_ifm">Ammerlaan Geothermie B.V. is voornemens om, op de locatie aan de Nootdorpseweg 15 te Pijnacker, radioactieve afvalstoffen die ontstaan bij de winning van aardwarmte te behandelen en tijdelijk op te slaan. Op grond van artikel 7.17 van de Wet milieubeheer (Wm) heeft de ANVS besloten dat er geen milieueffectrapport (MER) noodzakelijk is. Er is geen sprake van belangrijke nadelige gevolgen voor het milieu die reden geven voor het opstellen van een MER als bedoeld in hoofdstuk 7 van de Wm.</text:p>
      <text:h text:style-name="ifm_p_font.bold-italic_mt.5.08mm_page.keep-with-next_ifm" text:outline-level="5">Achtergrond van de aanvraag</text:h>
      <text:p text:style-name="ifm_p_mt.4.23mm_ifm">De ANVS heeft op 29 december 2020 een aanmeldingsnotitie mer-beoordelingsplicht, als bedoeld in artikel 7.16, eerste lid van de Wm, ontvangen van Ammerlaan Geothermie B.V. De aanmeldingsnotitie heeft betrekking op de winning van aardwarmte op de locatie aan de Nootdorpseweg 15 te Pijnacker. Bij het winnen van aardwarmte bestaat de mogelijkheid dat radioactieve stoffen vanuit de diepe ondergrond in de bovengrondse installatie terechtkomen. De vrijkomende radioactieve afvalstoffen worden op de locatie opgeslagen in afwachting van vervoer naar een erkende verwerker.</text:p>
      <text:p text:style-name="ifm_p_mt.3.7mm_ifm">Het initiatief heeft deels betrekking op de activiteiten genoemd in de bijlage behorende bij het Besluit milieueffectrapportage (mer) onderdeel D, categorie 23.2: de oprichting, wijziging of uitbreiding van één of meer met elkaar samenhangende installaties voor de behandeling en de opslag van radioactief afval, anders dan bedoeld in D 23.1.</text:p>
      <text:p text:style-name="ifm_p_mt.3.7mm_ifm">De Autoriteit Nucleaire Veiligheid en Stralingsbescherming (ANVS) is op grond van de Wet milieubeheer het bevoegd gezag.</text:p>
      <text:h text:style-name="ifm_p_font.bold-italic_mt.5.08mm_page.keep-with-next_ifm" text:outline-level="5">Procedure</text:h>
      <text:p text:style-name="ifm_p_mt.4.23mm_ifm">Titel 4.1 van de Algemene wet bestuursrecht is van toepassing op de voorbereiding van deze beschikking.</text:p>
      <text:p text:style-name="ifm_p_mt.3.7mm_ifm">De mer is wettelijk verankerd in hoofdstuk 7 van de Wm. Ingevolge artikel 7.17, eerste lid, van de Wm moet het bevoegd gezag bij voorgenomen activiteiten genoemd in onderdeel D van het Besluit mer bepalen of voor het project, gelet op de belangrijke nadelige gevolgen voor het milieu die het project mogelijk heeft, een MER moet worden gemaakt. Het gaat om de gevolgen voor het milieu als bedoeld in artikel 7.1 van de Wm.</text:p>
      <text:h text:style-name="ifm_p_font.bold-italic_mt.5.08mm_page.keep-with-next_ifm" text:outline-level="5">Waar kunt u het mer-beoordelingsbesluit inzien?</text:h>
      <text:p text:style-name="ifm_p_mt.4.23mm_ifm">Het besluit, inclusief de daarbij behorende documenten, kunt u vanaf 12 mei 2021 tot en met 22 juni 2021 inzien op de volgende locatie:</text:p>
      <text:p text:style-name="ifm_p_indent.-5mm_mleft.5mm_ifm">–<text:tab/>ANVS, Koningskade 4 te Den Haag. Vanwege de maatregelen rondom corona is slechts beperkte toegang mogelijk tot het gebouw. Om de stukken in te zien, kunt u bellen via telefoonnummer 088 – 489 05 00. Wij zorgen dan in overleg met u voor een passende oplossing, waaronder het digitaal kunnen inzien van de stukken.</text:p>
      <text:h text:style-name="ifm_p_font.bold-italic_mt.5.08mm_page.keep-with-next_ifm" text:outline-level="5">Geen bezwaar mogelijk</text:h>
      <text:p text:style-name="ifm_p_mt.4.23mm_ifm">Gelet op het bepaalde in artikel 6:3 van de Algemene wet bestuursrecht is dit besluit op de aanmeldingsnotitie een beslissing in de procedure ter voorbereiding van een Kernenergiewetvergunning. Tegen een dergelijke voorbereidingsbeslissing kan geen bezwaar worden gemaakt. In een later stadium kunnen wel zienswijzen worden ingediend over het ontwerpbesluit op de aanvraag om een Kernenergiewetvergunning. Daarbij kunt u uw eventuele bezwaren tegen deze voorbereidingsbeslissing aangeven. Deze zullen bij de beoordeling van de zienswijzen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506</text:span><text:tab/>12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506</text:span><text:tab/>12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r beoordelingsbesluit inzake winning van aardwarmte op de locatie van Ammerlaan Geothermie B.V. te Pijnacker, Autoriteit Nucleaire Veiligheid en Stralingsbescherming</dc:title>
    <meta:user-defined meta:name="OVERHEID.ZelfstandigBestuursorgaan/DC.creator">Autoriteit Nucleaire Veiligheid en Stralingsbescherming</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2506</meta:user-defined>
    <meta:user-defined meta:name="OVERHEIDop.StcrtID/DCTERMS.replaces"/>
    <meta:user-defined meta:name="OVERHEIDop.StcrtID/DCTERMS.isRequiredBy"/>
    <meta:user-defined meta:name="OVERHEIDop.StcrtID/DCTERMS.hasPart"/>
    <meta:user-defined meta:name="OVERHEIDop.publicationIssue">22506</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mer beoordelingsbesluit inzake winning van aardwarmte op de locatie van Ammerlaan Geothermie B.V. te Pijnacker, Autoriteit Nucleaire Veiligheid en Stralingsbescherming</meta:user-defined>
    <meta:user-defined meta:name="DCTERMS.W3CDTF/DCTERMS.available">2021-05-12</meta:user-defined>
    <meta:user-defined meta:name="OVERHEIDop.Ruimtelijkplan/OVERHEIDop.bekendmakingBetreffendePlan"/>
  </office:meta>
</office:document-meta>
</file>