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kervoorderlaan 55a, Liss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15 april 2021 het <text:span text:style-name="nadrukvet">bestemmingsplan “Akervoorderlaan 55a, Lisse” </text:span>met identificatienummer <text:span text:style-name="nadrukvet">NL.IMRO.0553.bpavoorderln55a-vax1 </text:span>gewijzigd vastgesteld ten opzichte van het ontwerpbestemmingsplan dat ter inzage heeft gelegen.</text:p>
            <text:p text:style-name="common-al">
            <text:span text:style-name="nadrukvet">Plangebied</text:span>
          </text:p>
            <text:p text:style-name="common-al">Het plangebied is gelegen op de locatie Akervoorderlaan 55a in Lisse.</text:p>
            <text:p text:style-name="common-al">
            <text:span text:style-name="nadrukvet">Inhoud plan</text:span>
          </text:p>
            <text:p text:style-name="common-al">Het voornemen is om op de locatie Akervoorderlaan 55a in Lisse een GOM-woning te realiseren. Op het perceel is in januari 2015 brand geweest, waarbij een gedeelte van de bedrijfspanden verloren is gegaan. De locatie bestaat uit twee delen, waarvan één gedeelte binnen de gemeente Lisse en het andere gedeelte binnen de gemeente Teylingen. De eigenaar heeft het voornemen om de bedrijfspanden niet te herbouwen, maar in plaats daarvan twee GOM-woningen te realiseren, waarvan één binnen het grondgebied van de gemeente Teylingen en de ander in het grondgebied van de gemeente Lisse. Deze ontwikkeling past niet binnen het geldende bestemmingsplan ‘Landelijk gebied’, omdat op de gewenste locatie een bedrijfsbestemming ligt. Hiertoe dient de bestemming te worden gewijzigd naar ‘Wonen’. Het voorontwerpbestemmingsplan is voorgelegd aan de vooroverlegpartners en heeft voor inspraak ter inzage gelegen. In totaal zijn drie vooroverlegreacties ontvangen van de overlegpartners. Er is één inspraakreactie ontvangen. De vooroverleg- en inspraakreacties hebben geen consequenties voor het bestemmingsplan en geven geen aanleiding om het bestemmingsplan aan te passen. Vervolgens is het ontwerpbestemmingsplan ter inzage gegaan. Hierop is één zienswijze binnengekomen. Naar aanleiding van deze reactie is het bestemmingsplan gewijzigd conform de nota van zienswijze. </text:p>
            <text:p text:style-name="common-al">
            <text:span text:style-name="nadrukvet">Ter inzage</text:span>
          </text:p>
            <text:p text:style-name="common-al">Het raadsbesluit met het vastgestelde bestemmingsplan ligt van <text:span text:style-name="nadrukvet">woensdag 5 mei 2021 tot en met dinsdag 15 juni </text:span>ter inzage in het gemeentehuis in Lisse aan de Heereweg 254.</text:p>
            <text:p text:style-name="common-al">
            <text:span text:style-name="nadrukcur">We werken vanwege de coronamaatregelen alleen nog op afspraak. Wilt u langskomen om het vastgestelde bestemmingsplan in te zien, dan kunt u telefonisch een afspraak maken met Jan den Braber van het Domein Ruimte via telefoonnummer 14 0252 of via de email:</text:span> <text:a xlink:href="mailto:j.denbraber@hltsamen.nl" xlink:type="simple">j.denbraber@hltsamen.nl</text:a></text:p>
            <text:p text:style-name="common-al">
            <text:span text:style-name="nadrukvet">Inzien</text:span>
          </text:p>
            <text:p text:style-name="common-al">U kunt het vastgestelde bestemmingsplan op afspraak inzien op het gemeentehuis in Lisse. De digitale versie van dit vastgestelde bestemmingsplan kunt u inzien op de landelijke voorziening <text:a xlink:href="http://www.ruimtelijkeplannen.nl/" xlink:type="simple">www.ruimtelijkeplannen.nl</text:a>. </text:p>
            <text:p text:style-name="common-al">Op <text:span text:style-name="nadrukondlijn">www.lisse.nl</text:span> onder– ‘Bouwen en Wonen’ – ‘Bestemmingsplannen’ – ‘Ter inzage’ – ‘bestemmingsplan “Akervoorderlaan 55a, Lisse”’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donderdag 6 mei 2021 tot en met woensdag 16 juni 2021 </text:span>beroep instellen bij:</text:p>
            <text:p text:style-name="common-al">Afdeling bestuursrechtspraak van de Raad van State, Postbus 20019, 2500 EA, Den Haag.</text:p>
            <text:p text:style-name="common-al">Gelet op de gewijzigde vaststelling geldt dit alleen voor:</text:p>
            <text:p text:style-name="common-al"/>
            <text:list text:style-name="id1-3-2-1-1-18">
              <text:list-item text:style-override="id1-3-2-1-1-18-1">
                <text:number>1.</text:number>
                <text:p text:style-name="al">Belanghebbenden, die tijdig een zienswijze over het ontwerpbestemmingsplan “Akervoorderlaan 55a, Lisse” naar voren hebben gebracht;</text:p>
              </text:list-item>
              <text:list-item text:style-override="id1-3-2-1-1-18-2">
                <text:number>2.</text:number>
                <text:p text:style-name="al">Belanghebbenden, die kunnen aantonen dat zij redelijkerwijs niet in staat zijn geweest tijdig een zienswijze bij de gemeenteraad kenbaar te mak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17 juni 2021</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Jan den Braber van het Domein Ruimte via telefoonnummer 14 0252 of via de email: <text:a xlink:href="mailto:j.denbraber@hltsamen.nl" xlink:type="simple">j.denbraber@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avoorderln55a-vax1</meta:user-defined>
    <meta:user-defined meta:name="OVERHEIDop.Ruimtelijkeplannen/DC.type">bestemmingsplan</meta:user-defined>
    <dc:language>nl</dc:language>
    <meta:user-defined meta:name="OVERHEID.Gemeente/DC.spatial">Lisse</meta:user-defined>
    <meta:user-defined meta:name="OVERHEID.EPSG28992/DC.spatial">96100 473271</meta:user-defined>
    <meta:user-defined meta:name="DC.title">Bestemmingsplan “Akervoorderlaan 55a, Lisse” gewijzigd vastgesteld</meta:user-defined>
    <meta:user-defined meta:name="OVERHEID.PostcodeHuisnummer/OVERHEIDop.postcodeHuisnummer">2161DR 55</meta:user-defined>
    <meta:user-defined meta:name="OVERHEIDop.straatnaam">Akervoorderlaan</meta:user-defined>
    <meta:user-defined meta:name="OVERHEIDop.woonplaats">Lisse</meta:user-defined>
    <meta:user-defined meta:name="DCTERMS.W3CDTF/DCTERMS.available">2021-05-04</meta:user-defined>
    <meta:user-defined meta:name="DCTERMS.W3CDTF/OVERHEIDop.jaargang">2021</meta:user-defined>
    <meta:user-defined meta:name="OVERHEIDop.publicationIssue">22487</meta:user-defined>
    <meta:user-defined meta:name="OVERHEIDop.StcrtID/DC.identifier">stcrt-2021-22487</meta:user-defined>
    <meta:user-defined meta:name="OVERHEIDop.versieInformatie"/>
  </office:meta>
</office:document-meta>
</file>