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co-initiatief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Eco-initiatief Schaijk” heeft vastgesteld. Hieronder leest u waar het plan overgaat, waar en wanneer u het kunt bekijken en hoe u erop kunt reageren.</text:p>
            <text:p text:style-name="tussenkopcur">
            <text:span text:style-name="nadrukvet">Het bestemmingsplan</text:span>
          </text:p>
            <text:p text:style-name="common-al">Het bestemmingsplan maakt 6 zelfvoorzienende woningen mogelijk, waarbij het middengebied als ecologisch en zelfvoorzienend landschap wordt ontwikkeld. Eén bedrijfswoning wordt omgezet naar een burgerwoning en er wordt 1400m² aan kassen gesloopt.</text:p>
            <text:p text:style-name="common-al">Het plangebied is gelegen ten oosten van de kern Schaijk en gelegen tussen de Louwstraat, Pastoor Swinkelstraat en de Scheisestraat.</text:p>
            <text:p text:style-name="tussenkopcur">
            <text:span text:style-name="nadrukvet">Waar en wanneer kunt u het plan bekijken?</text:span>
          </text:p>
            <text:p text:style-name="common-al">Het bestemmingsplan en alle bijbehorende stukken liggen vanaf 3 mei 2021 tot en met 21 juni 2021 voor iedereen ter inzage op het gemeentehuis van Landerd. Voor het inzien dient u een afspraak te maken met de behandelend ambtenaar. </text:p>
            <text:p text:style-name="common-al">Het bestemmingsplan is ook digitaal raadpleegbaar via de landelijke voorziening: <text:a xlink:href="http://www.ruimtelijkeplannen.nl" xlink:type="simple">www.ruimtelijkeplannen.nl</text:a>. Het ontwerpbestemmingsplan heeft IMRO-identificatienummer NL.IMRO.1685.BPSCH2020ECOINI-VG01</text:p>
            <text:p text:style-name="tussenkopcur">
            <text:span text:style-name="nadrukvet">Hoe kunt u reageren?</text:span>
          </text:p>
            <text:p text:style-name="common-al">U kunt tot en met 21 juni 2021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
              <text:span text:style-name="nadrukcur">Heeft u vragen?</text:span>
            </text:span>
          </text:p>
            <text:p text:style-name="last-al">Voor een toelichting of beantwoording van eventuele vragen kan een afspraak worden gemaakt met Marno van Broekhoven via telefoonnummer 0486-458111 of via e-mail: <text:a xlink:href="mailto:Marno.vanbroekhoven@landerd.nl" xlink:type="simple">Marno.vanbroekhoven@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7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7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ECOINI-VG01</meta:user-defined>
    <meta:user-defined meta:name="OVERHEIDop.referentienummer">BP-2020-0009</meta:user-defined>
    <meta:user-defined meta:name="OVERHEIDop.Ruimtelijkeplannen/DC.type">bestemmingsplan</meta:user-defined>
    <dc:language>nl</dc:language>
    <meta:user-defined meta:name="OVERHEID.Gemeente/DC.spatial">Landerd</meta:user-defined>
    <meta:user-defined meta:name="DC.title">Vaststelling bestemmingsplan “Eco-initiatief Schaijk”</meta:user-defined>
    <meta:user-defined meta:name="DCTERMS.W3CDTF/DCTERMS.available">2021-04-30</meta:user-defined>
    <meta:user-defined meta:name="DCTERMS.W3CDTF/OVERHEIDop.jaargang">2021</meta:user-defined>
    <meta:user-defined meta:name="OVERHEIDop.publicationIssue">22474</meta:user-defined>
    <meta:user-defined meta:name="OVERHEIDop.StcrtID/DC.identifier">stcrt-2021-22474</meta:user-defined>
    <meta:user-defined meta:name="OVERHEIDop.versieInformatie"/>
  </office:meta>
</office:document-meta>
</file>