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Groene Pijl” te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0 april 2021 het bestemmingsplan “De Groene  Pijl”, gelegen aan de Bèr Vullingsstraat te Beringe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Het bestemmingsplan heeft betrekking op de ontwikkeling van een woongebied voor  de bouw van 12 woningen aan de Bèr Vullinghsstraat te Beringe. </text:p>
              </text:list-item>
            </text:list>
            <text:p text:style-name="common-al">
            <text:span text:style-name="nadrukvet">Inzien vastgesteld bestemmingsplan</text:span>
          </text:p>
            <text:p text:style-name="common-al">Het vastgestelde bestemmingsplan ligt ter inzage van 30 april tot en met 11 juni 2021. </text:p>
            <text:p text:style-name="common-al">• op www.ruimtelijkeplannen.nl. via het IDN-nummer: NL.IMRO.1894.BPL0234-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kunnen van 30 april tot en met 11 juni 2021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0 april 2021</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6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6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34-VG01</meta:user-defined>
    <meta:user-defined meta:name="OVERHEIDop.Ruimtelijkeplannen/DC.type">bestemmingsplan</meta:user-defined>
    <dc:language>nl</dc:language>
    <meta:user-defined meta:name="OVERHEID.EPSG28992/DC.spatial">193977.376 372394.085</meta:user-defined>
    <meta:user-defined meta:name="DC.title">Bestemmingsplan “De Groene Pijl” te Beringe</meta:user-defined>
    <meta:user-defined meta:name="OVERHEID.PostcodeHuisnummer/OVERHEIDop.postcodeHuisnummer">5986AW 18</meta:user-defined>
    <meta:user-defined meta:name="OVERHEIDop.straatnaam">Bèr Vullingsstraat</meta:user-defined>
    <meta:user-defined meta:name="OVERHEIDop.woonplaats">Beringe</meta:user-defined>
    <meta:user-defined meta:name="DCTERMS.W3CDTF/DCTERMS.available">2021-04-30</meta:user-defined>
    <meta:user-defined meta:name="DCTERMS.W3CDTF/OVERHEIDop.jaargang">2021</meta:user-defined>
    <meta:user-defined meta:name="OVERHEIDop.publicationIssue">22468</meta:user-defined>
    <meta:user-defined meta:name="OVERHEIDop.StcrtID/DC.identifier">stcrt-2021-22468</meta:user-defined>
    <meta:user-defined meta:name="OVERHEIDop.versieInformatie"/>
  </office:meta>
</office:document-meta>
</file>