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usremise, Randweg 4 in 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en afdeling 3.4 van de Algemene wet bestuursrecht ligt de ontwerp omgevingsvergunning voor een busremise aan Randweg 4 in Huizen voor iedereen ter inzage. U kunt de ontwerp vergunning met ingang van 30 april gedurende zes weken inzien. </text:p>
            <text:p text:style-name="common-al">
            <text:span text:style-name="nadrukvet">
              <text:span text:style-name="nadrukcur">Inhoud omgevingsvergunning:</text:span>
            </text:span>
          </text:p>
            <text:p text:style-name="common-al">De ontwikkeling bestaat uit een terrein voor het opladen, stallen, manoeuvreren en wassen van bussen. Daarnaast is er ruimte voor een kantoor met kantineruimte van totaal ca. 375 m² en het parkeren van privévoertuigen van het personeel.</text:p>
            <text:p text:style-name="common-al">
            <text:span text:style-name="nadrukvet">
              <text:span text:style-name="nadrukcur">Inkijken omgevingsvergunning:</text:span>
            </text:span>
          </text:p>
            <text:p text:style-name="common-al">
            <text:span text:style-name="nadrukcur">In het gemeentehuis</text:span>
          </text:p>
            <text:p text:style-name="common-al">De ontwerp omgevingsvergunning ligt ter inzage in het gemeentehuis. </text:p>
            <text:p text:style-name="common-al">Stuurt u voor een afspraak (dat is nodig vanwege de maatregelen rondom het coronavirus) een mail naar <text:a xlink:href="mailto:omgeving@huizen.nl" xlink:type="simple">omgeving@huizen.nl</text:a> of belt u telefoonnummer 14 035.</text:p>
            <text:p text:style-name="common-al">
            <text:span text:style-name="nadrukcur">Digitaal</text:span>
          </text:p>
            <text:p text:style-name="common-al">De ontwerp omgevingsvergunning is in elektronische vorm te raadplegen;</text:p>
            <text:list text:style-name="id1-3-2-1-1-10">
              <text:list-item text:style-override="id1-3-2-1-1-10-1">
                <text:number>1.</text:number>
                <text:p text:style-name="al">via de gemeentelijke website <text:a xlink:href="http://www.huizen.nl" xlink:type="simple">www.huizen.nl</text:a> &gt; Wonen en bouwen &gt; Bouwen en verbouwen &gt; projecten &gt; Busremise Randweg.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via de landelijke website <text:a xlink:href="http://www.ruimtelijkeplannen.nl/web-roo/?planidn=NL.IMRO.0406.NL.IMRO.0406.OVREMISERANDWEG4-OW01" xlink:type="simple">http://www.ruimtelijkeplannen.nl/web-roo/?planidn=NL.IMRO.0406.OVREMISERANDWEG4-OW01</text:a></text:p>
                <text:p text:style-name="al"/>
                <text:p text:style-name="al">
                <text:span text:style-name="nadrukvet">
                  <text:span text:style-name="nadrukcur">Reageren:</text:span>
                </text:span>
              </text:p>
                <text:p text:style-name="al">In de periode van 30 april tot en met 10 juni 2021 kan een ieder schriftelijk of mondeling reageren (zienswijzen indienen). </text:p>
              </text:list-item>
            </text:list>
            <text:p text:style-name="common-al">Reageert u schriftelijk? Richt u zich dan tot het college van burgemeester en wethouders, postbus 5, 1270 AA, Huizen. </text:p>
            <text:p text:style-name="common-al">Wilt u mondeling reageren? Neemt u dan contact op met de heer Richard van Noord van het team Beleid van de afdeling Omgeving (tel. nr. (035) 528 1518). </text:p>
            <text:p text:style-name="common-al"/>
            <text:p text:style-name="last-al">Huizen, 2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4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4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4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uiz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6.OVREMISERANDWEG4-OW01</meta:user-defined>
    <meta:user-defined meta:name="OVERHEIDop.referentienummer">z.136706 / d.1134788</meta:user-defined>
    <meta:user-defined meta:name="DCTERMS.abstract">De ontwikkeling bestaat uit een terrein voor het opladen, stallen, manoeuvreren en wassen van bussen. Daarnaast is er ruimte voor een kantoor met kantineruimte van totaal ca. 375 m² en het parkeren van privévoertuigen van het personeel.</meta:user-defined>
    <meta:user-defined meta:name="OVERHEIDop.Ruimtelijkeplannen/DC.type">omgevingsvergunning met planafwijking</meta:user-defined>
    <dc:language>nl</dc:language>
    <meta:user-defined meta:name="OVERHEID.Gemeente/DC.spatial">Huizen</meta:user-defined>
    <meta:user-defined meta:name="OVERHEID.EPSG28992/DC.spatial">145024.099 477721.409</meta:user-defined>
    <meta:user-defined meta:name="DC.title">Ontwerp omgevingsvergunning busremise, Randweg 4 in Huizen</meta:user-defined>
    <meta:user-defined meta:name="OVERHEID.PostcodeHuisnummer/OVERHEIDop.postcodeHuisnummer">1272LZ 4</meta:user-defined>
    <meta:user-defined meta:name="OVERHEIDop.straatnaam">Randweg</meta:user-defined>
    <meta:user-defined meta:name="OVERHEIDop.woonplaats">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22444</meta:user-defined>
    <meta:user-defined meta:name="OVERHEIDop.StcrtID/DC.identifier">stcrt-2021-22444</meta:user-defined>
    <meta:user-defined meta:name="OVERHEIDop.versieInformatie"/>
  </office:meta>
</office:document-meta>
</file>