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alleenvooropladenelektrischevoertuigenid7bbd511-0bcb-4908-a424-305b85b7c1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7 Zuidwe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925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ei</text:span><text:span text:style-name="nadrukvet"> 2021 </text:span>voor onderstaande locaties de aangegeven verkeersmaatregelen in te trekken c.q. vast te stellen:</text:p>
            <text:p text:style-name="common-al"/>
            <text:p text:style-name="common-al">
            <text:span text:style-name="nadrukvet">Zuid</text:span>
            <text:span text:style-name="nadrukvet">west</text:span>
            <text:span text:style-name="nadrukvet"/>
          </text:p>
            <text:p text:style-name="common-al"/>
            <text:p text:style-name="common-al">
            <text:span text:style-name="nadrukondlijn">Kanaleneiland-zuid</text:span>
          </text:p>
            <text:p text:style-name="common-al">Aziëlaan, ter hoogte van huisnummer 208; wegvak: tussen Livingstonelaan, en Europalaan, twee plekken </text:p>
            <text:p text:style-name="common-al">Livingstonelaan, ter hoogte van huisnummer 120; wegvak: tussen Afrikalaan, en Amerikalaan, twee plekken </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7-1" text:style-name="plaatje">
              <text:p text:style-name="illustratie_id1-3-2-2-1-67-1-1"><draw:frame draw:style-name="illustratie_id1-3-2-2-1-67-1-1" text:anchor-type="paragraph" svg:width="30mm" svg:height="70.19999999999999mm"><draw:image xlink:href="Pictures/E4alleenvooropladenelektrischevoertuigenid7bbd511-0bcb-4908-a424-305b85b7c164.jpg" xlink:type="simple"/></draw:frame></text:p>
            </text:section></draw:text-box></draw:frame>
          </text:p>
            <text:p text:style-name="common-al"/>
            <text:p text:style-name="common-al"> OB504</text:p>
            <text:p text:style-name="common-al"/>
            <text:p text:style-name="common-al">Utrecht, 2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april </text:span><text:span text:style-name="nadrukvet">2021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504) - Diverse straten in de wijk Zuid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541</meta:user-defined>
    <meta:user-defined meta:name="OVERHEIDop.verkeersbordcode">E4</meta:user-defined>
    <dc:language>nl</dc:language>
    <meta:user-defined meta:name="OVERHEID.EPSG28992/DC.spatial">135611.547 453163.969</meta:user-defined>
    <meta:user-defined meta:name="OVERHEID.EPSG28992/DC.spatial">135185.606 453770.878</meta:user-defined>
    <meta:user-defined meta:name="DC.title">2021-04-27 Zuidwest, Elektrische oplaadpalen, Verkeersmaatregelen Gemeente Utrecht</meta:user-defined>
    <meta:user-defined meta:name="OVERHEID.PostcodeHuisnummer/OVERHEIDop.postcodeHuisnummer">3526SH 208</meta:user-defined>
    <meta:user-defined meta:name="OVERHEID.PostcodeHuisnummer/OVERHEIDop.postcodeHuisnummer">3526HP 120</meta:user-defined>
    <meta:user-defined meta:name="OVERHEIDop.straatnaam">Aziëlaan</meta:user-defined>
    <meta:user-defined meta:name="OVERHEIDop.straatnaam">Livingstonelaan</meta:user-defined>
    <meta:user-defined meta:name="OVERHEIDop.woonplaats">Utrecht</meta:user-defined>
    <meta:user-defined meta:name="OVERHEIDop.woonplaats">Utrecht</meta:user-defined>
    <meta:user-defined meta:name="DCTERMS.W3CDTF/DCTERMS.available">2021-04-30</meta:user-defined>
    <meta:user-defined meta:name="OVERHEIDop.StcrtID/DC.identifier">stcrt-2021-22443</meta:user-defined>
    <meta:user-defined meta:name="OVERHEIDop.externeBijlage">Omschrijving lokaties laadpalen|exb-2021-25602</meta:user-defined>
    <meta:user-defined meta:name="OVERHEIDop.externeBijlage">kadastrale kaart en afbeelding|exb-2021-25603</meta:user-defined>
    <meta:user-defined meta:name="DCTERMS.W3CDTF/OVERHEIDop.jaargang">2021</meta:user-defined>
    <meta:user-defined meta:name="OVERHEIDop.publicationIssue">22443</meta:user-defined>
    <meta:user-defined meta:name="OVERHEIDop.versieInformatie"/>
  </office:meta>
</office:document-meta>
</file>